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 fo:margin-left="248.15pt" fo:text-indent="35.45pt"/>
    </style:style>
    <style:style style:name="P3" style:family="paragraph">
      <style:paragraph-properties fo:line-height="115.00%" fo:text-align="left" fo:margin-left="212.70pt" fo:text-indent="0.00pt"/>
    </style:style>
    <style:style style:name="P4" style:family="paragraph">
      <style:paragraph-properties fo:line-height="115.00%" fo:text-align="left" fo:margin-left="177.25pt" fo:text-indent="35.45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>
        <style:tab-stops>
          <style:tab-stop style:position="390.00pt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 fo:margin-left="311.85pt" fo:text-indent="0.00pt">
        <style:tab-stops>
          <style:tab-stop style:position="21.3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455.1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455.1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5.45pt" fo:text-indent="-14.15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bottom="3.00pt"/>
    </style:style>
    <style:style style:name="P25" style:family="paragraph">
      <style:paragraph-properties fo:line-height="100.00%" fo:text-align="center" fo:margin-bottom="3.00pt">
        <style:tab-stops>
          <style:tab-stop style:position="212.65pt"/>
        </style:tab-stops>
      </style:paragraph-properties>
    </style:style>
    <style:style style:name="P26" style:family="paragraph">
      <style:paragraph-properties fo:line-height="100.00%" fo:text-align="center" fo:margin-left="212.65pt" fo:text-indent="0.00pt"/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6.395833in"/>
    </style:style>
    <style:style style:name="Table01" style:family="table">
      <style:table-properties style:width="6.395833in" fo:margin-left="0.000000in" style:writing-mode="lr" table:align="center" style:may-break-between-rows="true"/>
    </style:style>
    <style:style style:name="TableRow0100" style:family="table-row">
      <style:table-row-properties style:min-row-height="0.246528in"/>
    </style:style>
    <style:style style:name="TableCell0100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tab/><text:tab/><text:tab/><text:tab/><text:tab/><text:tab/></text:span><text:span text:style-name="T2"><text:tab/><text:tab/><text:tab/><text:tab/><text:tab/>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4">ZAMAWIAJ</text:span><text:span text:style-name="T5">ĄCY:</text:span></text:p>
      <text:p text:style-name="P3"><text:span text:style-name="T6">MIEJSKI ZARZ</text:span><text:span text:style-name="T7">ĄD GOSPODARKI KOMUNALNEJ<text:s/></text:span><text:span text:style-name="T8">–</text:span><text:span text:style-name="T9"><text:s/>JEDNOSTKA BUD</text:span><text:span text:style-name="T10">ŻETOWA GMINY CZELADŹ</text:span></text:p>
      <text:p text:style-name="P4"><text:span text:style-name="T11">UL. Elizy Orzeszkowej 12 41-253 CZELAD</text:span><text:span text:style-name="T12">Ź</text:span></text:p>
      <text:p text:style-name="P5"><text:span text:style-name="T13">WYKONAWCA:</text:span></text:p>
      <text:p text:style-name="P6"><text:span text:style-name="T14">……………………………………………………</text:span></text:p>
      <text:p text:style-name="P7"><text:span text:style-name="T14">……………………………………………………</text:span></text:p>
      <text:p text:style-name="P7"><text:span text:style-name="T14">…………………………………………………...</text:span></text:p>
      <text:p text:style-name="P7"><text:span text:style-name="T14">…………………………………………………...</text:span></text:p>
      <text:p text:style-name="P7"><text:span text:style-name="T14">PE</text:span><text:span text:style-name="T15">ŁNA NAZWA/FIRMA, ADRES, adres e-mail:</text:span></text:p>
      <text:p text:style-name="P7"><text:span text:style-name="T16">W ZALE</text:span><text:span text:style-name="T17">ŻNOŚCI OD</text:span></text:p>
      <text:p text:style-name="P7"><text:span text:style-name="T18">PODMIOTU: NIP, PESEL, KRS/CEIDG</text:span></text:p>
      <text:p text:style-name="P7"><text:span text:style-name="T18">REPREZENTOWANY PRZEZ</text:span></text:p>
      <text:p text:style-name="P7"><text:span text:style-name="T18">…………………………………………………….</text:span></text:p>
      <text:p text:style-name="P7"><text:span text:style-name="T18">……………………………………………………..</text:span></text:p>
      <text:p text:style-name="P7"><text:span text:style-name="T18">(IMI</text:span><text:span text:style-name="T19">Ę NAZWISKO, STANOWISKO/PODSTAWA DO</text:span></text:p>
      <text:p text:style-name="P7"><text:span text:style-name="T20">REPREZENTACJI)</text:span></text:p>
      <text:p text:style-name="P8"><text:span text:style-name="T21"/></text:p>
      <text:p text:style-name="P8"><text:span text:style-name="T21"/></text:p>
      <text:p text:style-name="P9"><text:span text:style-name="T2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1"><text:span text:style-name="T22">OFERTA</text:span><text:span text:style-name="T23"/></text:p>
          </table:table-cell>
        </table:table-row>
      </table:table>
      <text:p text:style-name="P13"><text:span text:style-name="T23"/></text:p>
      <text:p text:style-name="P14"><text:span text:style-name="T23"/></text:p>
      <text:p text:style-name="P14"><text:span text:style-name="T24">Nazwa Wykonawcy:</text:span></text:p>
      <text:p text:style-name="P14"><text:span text:style-name="T25"/></text:p>
      <text:p text:style-name="P15"><text:span text:style-name="T26">....................................................................................................................................................</text:span></text:p>
      <text:p text:style-name="P15"><text:span text:style-name="T26">ulica: ........................................ kod i miejscowo</text:span><text:span text:style-name="T27">ść:...................................................................</text:span></text:p>
      <text:p text:style-name="P15"><text:span text:style-name="T28">powiat:……………………………………………………………………………………………………</text:span></text:p>
      <text:p text:style-name="P15"><text:span text:style-name="T28">województwo:.............................................................................................................................</text:span></text:p>
      <text:p text:style-name="P15"><text:span text:style-name="T28">NIP:............................PESEL:……………………………...KRS:.........................CEIDG:............</text:span></text:p>
      <text:p text:style-name="P15"><text:span text:style-name="T28">Adres do korespondencji, (je</text:span><text:span text:style-name="T29">żeli jest inny niż podany powyżej):</text:span></text:p>
      <text:p text:style-name="P15"><text:span text:style-name="T30">....................................................................................................................................................</text:span></text:p>
      <text:p text:style-name="P15"><text:span text:style-name="T30">Osoba upowa</text:span><text:span text:style-name="T31">żniona do kontaktowania się z Zamawiającym:…………………………………….</text:span></text:p>
      <text:p text:style-name="P15"><text:span text:style-name="T32">Nr telefonu: ................................Nr faxu: ......................................... E-mail: ……………………</text:span></text:p>
      <text:p text:style-name="P15"><text:span text:style-name="T33"/></text:p>
      <text:p text:style-name="P15"><text:span text:style-name="T33"/></text:p>
      <text:p text:style-name="P15"><text:span text:style-name="T34">Ubiegaj</text:span><text:span text:style-name="T35">ąc się o zam</text:span><text:span text:style-name="T36">ówienie publiczne w post</text:span><text:span text:style-name="T37">ępowaniu pod nazwą:</text:span></text:p>
      <text:p text:style-name="P16"><text:span text:style-name="T38">„</text:span><text:span text:style-name="T39">Zaprojektowanie i wykonanie t</text:span><text:span text:style-name="T40">ężni solankowej w Czeladzi”</text:span></text:p>
      <text:p text:style-name="P17"><text:span text:style-name="T41"/></text:p>
      <text:p text:style-name="P17"><text:span text:style-name="T42">sk</text:span><text:span text:style-name="T43">ładam/y następującą ofertę:</text:span></text:p>
      <text:p text:style-name="P17"><text:span text:style-name="T44"/></text:p>
      <text:p text:style-name="P18"><text:span text:style-name="T45">1. Oferuj</text:span><text:span text:style-name="T46">ę/oferujemy realizację przedmiotu zam</text:span><text:span text:style-name="T47">ówienia zgodnie z warunkami i na zasadach okre</text:span><text:span text:style-name="T48">ślonych w Zaproszeniu do składania ofert:</text:span></text:p>
      <text:p text:style-name="P19"><text:span text:style-name="T49"/></text:p>
      <text:p text:style-name="P20"><text:span text:style-name="T49"/></text:p>
      <text:p text:style-name="P21"><text:span text:style-name="T49"/></text:p>
      <text:p text:style-name="P22"><text:span text:style-name="T50">za cen</text:span><text:span text:style-name="T51">ę netto og</text:span><text:span text:style-name="T52">ó</text:span><text:span text:style-name="T53">łem: ………………………….zł. </text:span></text:p>
      <text:p text:style-name="P22"><text:span text:style-name="T54"/></text:p>
      <text:p text:style-name="P22"><text:span text:style-name="T55">podatek od towarów i us</text:span><text:span text:style-name="T56">ług (VAT) og</text:span><text:span text:style-name="T57">ó</text:span><text:span text:style-name="T58">łem ………………………………..zł.;</text:span></text:p>
      <text:p text:style-name="P22"><text:span text:style-name="T59"/></text:p>
      <text:p text:style-name="P22"><text:span text:style-name="T60">cena brutto ogó</text:span><text:span text:style-name="T61">łem: ……………………………..zł</text:span></text:p>
      <text:p text:style-name="P22"><text:span text:style-name="T62"/></text:p>
      <text:p text:style-name="P22"><text:span text:style-name="T63">s</text:span><text:span text:style-name="T64">łownie:</text:span></text:p>
      <text:p text:style-name="P22"><text:span text:style-name="T65">…………………………………………………………………………………………….</text:span></text:p>
      <text:p text:style-name="P22"><text:span text:style-name="T66"/></text:p>
      <text:p text:style-name="P22"><text:span text:style-name="T66"/></text:p>
      <text:p text:style-name="P22"><text:span text:style-name="T67"><text:s/></text:span></text:p>
      <text:p text:style-name="P23"><text:span text:style-name="T67">2. Cena okre</text:span><text:span text:style-name="T68">ślona w ust. 1 jest ceną ryczałtową i obejmuje wszelkie koszty związane z realizacją przedmiotu zam</text:span><text:span text:style-name="T69">ówienia/umowy i zosta</text:span><text:span text:style-name="T70">ła wyliczona w oparciu o wycenę zgodnie z wymaganiami Zamawiającego. </text:span></text:p>
      <text:p text:style-name="P23"><text:span text:style-name="T71">3. O</text:span><text:span text:style-name="T72">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span></text:p>
      <text:p text:style-name="P23"><text:span text:style-name="T73">4. Jestem/jeste</text:span><text:span text:style-name="T74">śmy związany/związani niniejszą ofertą przez czas wskazany w Zaproszeniu do składania ofert</text:span><text:span text:style-name="T75">–</text:span><text:span text:style-name="T76"><text:s/>tj. 30 dni licz</text:span><text:span text:style-name="T77">ąc od upływu terminu składania ofert.</text:span></text:p>
      <text:p text:style-name="P23"><text:span text:style-name="T78">5. Zobowi</text:span><text:span text:style-name="T79">ązuję/zobowiązujemy się do zawarcia umowy zgodnie z projektem będącym załącznikiem nr 4 do zaproszenia, w miejscu i terminie wyznaczonym przez Zamawiającego.</text:span></text:p>
      <text:p text:style-name="P23"><text:span text:style-name="T80">6. O</text:span><text:span text:style-name="T81">świadczam, że wypełniłem obowiązki informacyjne przewidziane w art. 13 lub art. 14 rozporządzenia Parlamentu Europejskiego i Rady (UE) 2016/679 z dnia 27 kwietnia 2016 r. w   sprawie ochrony os</text:span><text:span text:style-name="T82">ób fizycznych w zwi</text:span><text:span text:style-name="T83">ązku z przetwarzaniem danych osobowych i w sprawie swobodnego przepływu takich danych oraz uchylenia dyrektywy 95/46/WE (Dz. Urz. UE L 119 z  04.05.2016, str. 1) wobec os</text:span><text:span text:style-name="T84">ób fizycznych, od których dane osobowe bezpo</text:span><text:span text:style-name="T85">średnio lub pośrednio pozyskałem w celu ubiegania się o udzielenie zam</text:span><text:span text:style-name="T86">ówienia publicznego w niniejszym post</text:span><text:span text:style-name="T87">ępowaniu. Zobowiązuje się r</text:span><text:span text:style-name="T88">ównie</text:span><text:span text:style-name="T89">ż na przyszłość w przypadku udzielenia mi zam</text:span><text:span text:style-name="T90">ówienia publicznego, do wype</text:span><text:span text:style-name="T91">łnienia obowiązku informacyjnego wobec os</text:span><text:span text:style-name="T92">ób fizycznych, od których dane osobowe bezpo</text:span><text:span text:style-name="T93">średnio lub pośrednio pozyskam w celu realizacji przedmiotu zam</text:span><text:span text:style-name="T94">ówienia.</text:span></text:p>
      <text:p text:style-name="P24"><text:span text:style-name="T95"/></text:p>
      <text:p text:style-name="P25"><text:span text:style-name="T95"/></text:p>
      <text:p text:style-name="P25"><text:span text:style-name="T95"/></text:p>
      <text:p text:style-name="P25"><text:span text:style-name="T96"><text:tab/>.......................................................................</text:span></text:p>
      <text:p text:style-name="P26"><text:span text:style-name="T96">data i czytelny podpis lub podpis na piecz</text:span><text:span text:style-name="T97">ęci imiennej osoby upoważnionej do reprezentowania wykonawcy</text:span></text:p>
      <text:p text:style-name="P27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