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4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pl" fo:country="PL" style:language-complex="ar" style:country-complex="SA"/>
    </style:style>
    <style:style style:name="P18" style:parent-style-name="Standard" style:family="paragraph">
      <style:paragraph-properties fo:text-align="center" style:line-height-at-least="0.0833in"/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5">Znak sprawy: <text:s text:c="108"/>Czeladź, dnia<text:s/>13.08.2018 r.</text:p>
      <text:p text:style-name="P6">ZP/29/Rb/MZGK/18</text:p>
      <text:p text:style-name="P7"/>
      <text:p text:style-name="P8"/>
      <text:p text:style-name="P9"/>
      <text:p text:style-name="P10">ODPOWIEDŹ NA<text:s/>PYTANIA WYKONAWCÓW</text:p>
      <text:p text:style-name="P11"/>
      <text:p text:style-name="P12"/>
      <text:p text:style-name="P13"/>
      <text:p text:style-name="Normalny"><text:span text:style-name="T14">Dotyczy:<text:s/></text:span><text:bookmark-start text:name="_Hlk517941960"/><text:bookmark-start text:name="_Hlk508107615"/><text:bookmark-start text:name="_Hlk511645560"/><text:bookmark-end text:name="_Hlk517941960"/><text:span text:style-name="T15">„</text:span><text:bookmark-start text:name="_Hlk520444858"/><text:span text:style-name="T16">Remont boiska sportowego przy ul. Marii Skłodowskiej-Curie w Czeladzi</text:span><text:bookmark-end text:name="_Hlk520444858"/><text:span text:style-name="T17">”</text:span><text:bookmark-end text:name="_Hlk508107615"/><text:bookmark-end text:name="_Hlk511645560"/></text:p>
      <text:p text:style-name="P18"/>
      <text:p text:style-name="P19"/>
      <text:p text:style-name="P20"/>
      <text:p text:style-name="P21"><text:span text:style-name="T22">W związku z otrzymaniem w dniu<text:s/></text:span><text:span text:style-name="T23">7.08</text:span><text:span text:style-name="T24">.2018r., pytania do Specyfikacji Istotnych Warunków Zamówieni</text:span><text:span text:style-name="T25">a – działając na podstawie art. 38 ust 2 ustawy z dnia 29 stycznia 2004 r. Prawo zamówień publicznych (tekst jednolity Dz. U. z 2017 r., poz. 1579 ze zm.) zwanej dalej „ustawą” Zamawiający przekazuje treść pytania i udziela poniższej odpowiedzi:</text:span></text:p>
      <text:p text:style-name="P26"/>
      <text:p text:style-name="P27"/>
      <text:p text:style-name="Standard"><text:span text:style-name="T28">Pytanie:</text:span><text:span text:style-name="T29"><text:s/></text:span><text:span text:style-name="T30">W związku z podaniem określonych parametrów sztucznej trawy w przetargu informujemy iż, trawy z włókien fibrylowanych DTEX 5000 – 7000 posiadają grubość włókna 65  mikronów. W związku z powyższym prosimy o dopuszczenie trawy z grubością włókna min 65 mikronów.</text:span><text:span text:style-name="T31"><text:s/></text:span></text:p>
      <text:p text:style-name="P32"/>
      <text:p text:style-name="P33"/>
      <text:p text:style-name="P34"/>
      <text:p text:style-name="P35"><text:span text:style-name="T36">Odpowiedź<text:s/></text:span><text:span text:style-name="T37">zamawiającego:<text:s/></text:span><text:span text:style-name="T38">Zamawiający dopuszcza<text:s/></text:span><text:span text:style-name="T39">stosowanie</text:span><text:span text:style-name="T40"><text:s/>produktu o parametrach równych lub lepszych od wskazanych w specyfikacji</text:span><text:span text:style-name="T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line-height="104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margin-top="0.1402in" fo:line-height="104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MIEJSKI ZARZĄD GOSPODARKI KOMUNALNEJ – JEDNOSTKA BUDŻETOWA GMINY CZELADŹ</text:p>
        <text:p text:style-name="P3">ul. Elizy Orzeszkowej 12, 41-253 Czeladź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Michta</meta:initial-creator>
    <dc:creator>Maria Michta</dc:creator>
    <meta:creation-date>2018-08-13T06:00:00Z</meta:creation-date>
    <dc:date>2018-08-13T06:23:00Z</dc:date>
    <meta:print-date>2018-08-13T06:21:00Z</meta:print-date>
    <meta:template xlink:href="Normal.dotm" xlink:type="simple"/>
    <meta:editing-cycles>4</meta:editing-cycles>
    <meta:editing-duration>PT1320S</meta:editing-duration>
    <meta:document-statistic meta:page-count="1" meta:paragraph-count="2" meta:word-count="148" meta:character-count="1037" meta:row-count="7" meta:non-whitespace-character-count="891"/>
  </office:meta>
</office:document-meta>
</file>