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71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5.269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fo:font-weight="bold" style:language-asian="en" style:country-asian="US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P7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style:language-asian="en" style:country-asian="US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style:language-asian="en" style:country-asian="US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italic" fo:font-weight="bold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2pt" fo:language="en" fo:country="US" fo:font-style="italic" fo:font-weight="bold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style:language-asian="en" style:country-asian="US" style:font-style-asian="italic"/>
    </style:style>
    <style:style style:name="P15" style:family="paragraph" style:parent-style-name="Standard">
      <style:paragraph-properties fo:line-height="150%" fo:text-align="justify" style:justify-single-word="false"/>
      <style:text-properties style:language-asian="en" style:country-asian="US"/>
    </style:style>
    <style:style style:name="P16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SimSun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11.451cm" fo:margin-right="0cm" fo:line-height="200%" fo:text-indent="1.249cm" style:auto-text-indent="false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P19" style:family="paragraph" style:parent-style-name="Standard">
      <style:paragraph-properties fo:margin-left="7.493cm" fo:margin-right="0cm" fo:line-height="200%" fo:text-indent="1.249cm" style:auto-text-indent="false"/>
      <style:text-properties style:font-name="Arial" fo:font-weight="bold" style:language-asian="en" style:country-asian="US" style:font-weight-asian="bold" style:font-name-complex="Arial"/>
    </style:style>
    <style:style style:name="P20" style:family="paragraph" style:parent-style-name="Standard">
      <style:paragraph-properties fo:margin-left="8.742cm" fo:margin-right="0cm" fo:line-height="200%" fo:text-indent="0cm" style:auto-text-indent="false"/>
      <style:text-properties style:font-name="Arial" fo:font-weight="bold" style:language-asian="en" style:country-asian="US" style:font-weight-asian="bold" style:font-name-complex="Arial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6pt" style:font-size-asian="6pt" style:language-asian="en" style:country-asian="US" style:font-name-complex="Arial" style:font-size-complex="6pt"/>
    </style:style>
    <style:style style:name="P22" style:family="paragraph" style:parent-style-name="Standard">
      <style:paragraph-properties fo:margin-left="0cm" fo:margin-right="10.5cm" fo:margin-top="0cm" fo:margin-bottom="0.282cm" loext:contextual-spacing="false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3" style:family="paragraph" style:parent-style-name="Standard">
      <style:paragraph-properties fo:margin-left="0cm" fo:margin-right="10.5cm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4" style:family="paragraph" style:parent-style-name="Standard" style:master-page-name="Standard">
      <style:paragraph-properties fo:margin-top="0.423cm" fo:margin-bottom="0.106cm" loext:contextual-spacing="false" fo:text-align="end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 fo:keep-with-next="always" style:text-autospace="none"/>
    </style:style>
    <style:style style:name="P2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6pt" style:font-size-asian="6pt" style:language-asian="en" style:country-asian="US" style:font-name-complex="Arial" style:font-size-complex="6pt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style:language-asian="en" style:country-asian="US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language-asian="en" style:country-asian="US" style:font-weight-asian="bold" style:font-name-complex="Arial" style:font-style-complex="italic" style:font-weight-complex="bold"/>
    </style:style>
    <style:style style:name="T4" style:family="text">
      <style:text-properties style:font-name="Arial" fo:font-weight="bold" officeooo:rsid="001df448" style:language-asian="en" style:country-asian="US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officeooo:rsid="001f3815" style:language-asian="en" style:country-asian="US" style:font-weight-asian="bold" style:font-name-complex="Arial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language-asian="en" style:country-asian="US" style:font-name-complex="Arial"/>
    </style:style>
    <style:style style:name="T8" style:family="text">
      <style:text-properties fo:font-style="italic" fo:font-weight="bold" style:font-style-asian="italic" style:font-weight-asian="bold" style:font-name-complex="Arial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ZP/</text:span><text:span text:style-name="T5">4</text:span><text:span text:style-name="T3">/Rb/MZGK/1</text:span><text:span text:style-name="T4">9</text:span><text:span text:style-name="T3"> <text:s text:c="91"/>Załącznik nr 8 do SIWZ</text:span></text:p>
      <text:p text:style-name="P4"/>
      <text:p text:style-name="P5"/>
      <text:p text:style-name="P18">Zamawiający:</text:p>
      <text:p text:style-name="P19">Miejski Zarząd Gospodarki Komunalnej</text:p>
      <text:p text:style-name="P20">ul. Orzeszkowej 12, 41-253 Czeladź</text:p>
      <text:p text:style-name="P6">Wykonawca:</text:p>
      <text:p text:style-name="P21">…………………………………………………………………………………………………………………………………….</text:p>
      <text:p text:style-name="P22">(pełna nazwa/firma, adres, w zależności od podmiotu: NIP/PESEL, KRS/CEiDG)</text:p>
      <text:p text:style-name="P7">reprezentowany przez:</text:p>
      <text:p text:style-name="P21">……………………………………………………………………………………………………………………………………</text:p>
      <text:p text:style-name="P23">(imię, nazwisko, stanowisko/podstawa do <text:s/>reprezentacji)</text:p>
      <text:p text:style-name="P26">Oświadczenie o Podwykonawcach</text:p>
      <text:p text:style-name="P9">Na potrzeby postępowania o udzielenie zamówienia publicznego na robotę budowlaną</text:p>
      <text:p text:style-name="P9"/>
      <text:p text:style-name="P12"><text:span text:style-name="T7">pn.: </text:span><text:bookmark-start text:name="_Hlk519582612"/><text:bookmark-start text:name="_Hlk511645560"/><text:span text:style-name="T7">„</text:span><text:span text:style-name="T2">Budowa placu zabaw </text:span><text:bookmark-end text:name="_Hlk519582612"/><text:span text:style-name="T2">z siłownią plenerową przy </text:span><text:bookmark-start text:name="_Hlk526316497"/><text:span text:style-name="T2">ulicy Betonowej</text:span><text:bookmark-end text:name="_Hlk526316497"/><text:span text:style-name="T2">”</text:span></text:p>
      <text:p text:style-name="P17"><text:bookmark-end text:name="_Hlk511645560"/></text:p>
      <text:p text:style-name="P10"/>
      <text:p text:style-name="P11"/>
      <text:p text:style-name="P28">oraz na żądanie Zamawiającego wskazuję części zamówienia (zakres robót), których wykonanie zamierzam powierzyć Podwykonawcom i podaję firmy Podwykonawcó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zęść zamówienia (zakres robót) przewidziana dla Podwykonawcy</text:p>
          </table:table-cell>
          <table:table-cell table:style-name="Tabela1.B1" office:value-type="string">
            <text:p text:style-name="P12"><text:span text:style-name="T2">Wartość lub procentowa część zamówienia, jaka powierzona jest Podwykonawcy </text:span><text:span text:style-name="T6">(jeżeli jest znana)</text:span></text:p>
          </table:table-cell>
          <table:table-cell table:style-name="Tabela1.C1" office:value-type="string">
            <text:p text:style-name="P2">Nazwa Podwykonawcy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14">…………….……. (miejscowość), dnia ………….……. r. </text:p>
      <text:p text:style-name="P15"><text:tab/><text:tab/><text:tab/><text:tab/><text:tab/><text:tab/><text:tab/></text:p>
      <text:p text:style-name="P13"/>
      <text:p text:style-name="P16">………………………………………………. <text:s text:c="39"/><text:tab/><text:tab/> <text:s text:c="13"/><text:tab/> <text:s/>………………………………………………….. <text:s text:c="2"/></text:p>
      <text:p text:style-name="Text_20_body_20_indent"><text:span text:style-name="T9"><text:tab/></text:span><text:span text:style-name="T10">( pieczęć wykonawcy)</text:span><text:span text:style-name="T9"> <text:s text:c="46"/><text:tab/> <text:s text:c="8"/></text:span><text:span text:style-name="T11">(podpis osoby/osób upoważnionych <text:s text:c="245"/></text:span></text:p>
      <text:p text:style-name="Text_20_body_20_indent"><text:span text:style-name="T12"><text:s text:c="131"/><text:tab/> <text:s text:c="10"/><text:tab/>do </text:span><text:span text:style-name="T11"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paragraph-properties fo:orphans="0" fo:widows="0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Tekst_20_podstawowy_20_2_20_Znak" style:display-name="Tekst podstawowy 2 Znak" style:family="text">
      <style:text-properties fo:font-size="12pt" style:font-size-asian="12pt"/>
    </style:style>
    <style:style style:name="Nagłówek_20_Znak" style:display-name="Nagłówek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T2" style:family="text">
      <style:text-properties fo:font-style="italic" fo:font-weight="bold" style:font-style-asian="italic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8</dc:title>
    <dc:subject/>
    <meta:keyword/>
    <meta:initial-creator>URI</meta:initial-creator>
    <meta:creation-date>2017-08-15T12:30:00</meta:creation-date>
    <dc:date>2019-03-11T10:15:01.321000000</dc:date>
    <meta:print-date>2018-03-22T12:06:00</meta:print-date>
    <meta:editing-cycles>29</meta:editing-cycles>
    <meta:editing-duration>PT16M27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117" meta:character-count="1666" meta:non-whitespace-character-count="963"/>
  </office:meta>
</office:document-meta>
</file>