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true" fo:break-before="page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ce2"/>
        <table:table-column table:style-name="co8" table:number-columns-repeated="15363" table:default-cell-style-name="ce1"/>
        <table:table-row table:style-name="ro1">
          <table:table-cell office:value-type="string" table:number-columns-spanned="7" table:number-rows-spanned="2" table:style-name="ce53">
            <text:p>CZĘŚĆ A- UTRZYMANIE TERENÓW ZIELENI MIEJSKIEJ <text:s/>STREFA 1 - zakres szczegółowy <text:s/>zadań w 2020r.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4">
            <text:p>Wyszczególnienie zadań</text:p>
          </table:table-cell>
          <table:table-cell office:value-type="string" table:style-name="ce4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Krotność</text:p>
          </table:table-cell>
          <table:table-cell office:value-type="string" table:style-name="ce4">
            <text:p>Cena jednostkowa 2020</text:p>
          </table:table-cell>
          <table:table-cell office:value-type="string" table:style-name="ce4">
            <text:p>Cena ogółem 2020</text:p>
            <text:p>(4*5*6)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4">
            <text:p><text:s text:c="11"/>Koszenie terenów zielonych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Urząd Miasta Przód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075" table:style-name="ce8">
            <text:p>2 075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Urząd Miasta Tył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3011" table:style-name="ce8">
            <text:p>13 011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">
            <text:p>Szpitalna + garaże + nr 24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7500" table:style-name="ce8">
            <text:p>7 500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12">
            <text:p>1-go Maj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270" table:style-name="ce8">
            <text:p>1 270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Rynek fontanna + Rynek Schody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882" table:style-name="ce8">
            <text:p>882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Kombatantów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5500" table:style-name="ce8">
            <text:p>5 500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6">
            <text:p>Przedszkole M.Auby + teren do ul. Grodzieckiej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900" table:style-name="ce8">
            <text:p>2 900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Auby- pawilon handlowy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595" table:style-name="ce8">
            <text:p>595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Zapłocie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5100" table:style-name="ce8">
            <text:p>5 100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Pętla Tramwajow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620" table:style-name="ce8">
            <text:p>1 620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Ulica Grodziecka/Stare Targowisko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4080" table:style-name="ce8">
            <text:p>4 080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string" table:style-name="ce6">
            <text:p>Pomnik ul. Orła Białego +Przystanek Tramwajowy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54" table:style-name="ce8">
            <text:p>254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Kościelna- parking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54" table:style-name="ce8">
            <text:p>54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Katowicka od Poczty <text:s/>+ Józefów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5200" table:style-name="ce8">
            <text:p>15 200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Ulica Asfaltow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830" table:style-name="ce8">
            <text:p>2 830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Ulica Ogrodow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360" table:style-name="ce8">
            <text:p>360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Ulica Spóldzielcza + Plac zabaw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920" table:style-name="ce8">
            <text:p>1 920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17-Lipc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4455" table:style-name="ce8">
            <text:p>14 455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3">
            <text:p>Grodzieck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9665" table:style-name="ce8">
            <text:p>9 665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3">
            <text:p>Waryńskiego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3225" table:style-name="ce8">
            <text:p>3 225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3">
            <text:p>Tuwim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3540" table:style-name="ce8">
            <text:p>3 540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3">
            <text:p>Cmentarz choleryczny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440" table:style-name="ce8">
            <text:p>1 440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3">
            <text:p>Gdańska + chodnik cała długość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6333" table:style-name="ce8">
            <text:p>6 33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13">
            <text:p>Gdańska łącznik z Mysłowicką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300" table:style-name="ce8">
            <text:p>2 300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3">
            <text:p>Rolnicz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271" table:style-name="ce8">
            <text:p>2 271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13">
            <text:p>Przełajsk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4594" table:style-name="ce8">
            <text:p>4 594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13">
            <text:p>Przełajska (most) + plac zabaw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750" table:style-name="ce8">
            <text:p>1 750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10">
          <table:table-cell office:value-type="float" office:value="28" table:style-name="ce5">
            <text:p>28</text:p>
          </table:table-cell>
          <table:table-cell office:value-type="string" table:style-name="ce6">
            <text:p>Kilińskiego + przejście Bytomska/ Kładka + pas zieleni /schody/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4855" table:style-name="ce8">
            <text:p>4 855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Sobieskiego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56" table:style-name="ce8">
            <text:p>156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Razem:</text:p>
          </table:table-cell>
          <table:table-cell office:value-type="float" office:value="119735" table:formula="of:=SUM([.D6:.D34])" table:style-name="ce17">
            <text:p>119 735</text:p>
          </table:table-cell>
          <table:table-cell table:number-columns-repeated="3" table:style-name="ce18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5">
            <text:p>RAZEM NETTO: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5">
            <text:p>RAZEM BRUTTO: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number-rows-repeated="2" table:style-name="ro3">
          <table:table-cell table:style-name="ce20"/>
          <table:table-cell table:number-columns-repeated="6" table:style-name="ce21"/>
          <table:table-cell table:number-columns-repeated="16377"/>
        </table:table-row>
        <table:table-row table:style-name="ro11">
          <table:table-cell table:style-name="ce20"/>
          <table:table-cell table:number-columns-repeated="6" table:style-name="ce21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53">
            <text:p>CZĘŚĆ A- UTRZYMANIE TERENÓW ZIELENI MIEJSKIEJ <text:s/>STREFA 2 - zakres szczegółowy <text:s/>zadań w 2020r.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L.p.</text:p>
          </table:table-cell>
          <table:table-cell office:value-type="string" table:style-name="ce4">
            <text:p>Wyszczególnienie zadań</text:p>
          </table:table-cell>
          <table:table-cell office:value-type="string" table:style-name="ce4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Krotność</text:p>
          </table:table-cell>
          <table:table-cell office:value-type="string" table:style-name="ce4">
            <text:p>Cena jednostkowa 2020</text:p>
          </table:table-cell>
          <table:table-cell office:value-type="string" table:style-name="ce4">
            <text:p>Cena ogółem 2020</text:p>
            <text:p>(4*5*6)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4">
            <text:p>Koszenie terenów zielonych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22">
            <text:p>Staszic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8882" table:style-name="ce8">
            <text:p>18 882</text:p>
          </table:table-cell>
          <table:table-cell office:value-type="float" office:value="5" table:style-name="ce7">
            <text:p>5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2">
            <text:p>Wojciechowskiego + boisko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285" table:style-name="ce8">
            <text:p>2 285</text:p>
          </table:table-cell>
          <table:table-cell office:value-type="float" office:value="2" table:style-name="ce7">
            <text:p>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2">
            <text:p>Letni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200" table:style-name="ce8">
            <text:p>2 200</text:p>
          </table:table-cell>
          <table:table-cell office:value-type="float" office:value="2" table:style-name="ce7">
            <text:p>2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22">
            <text:p>Handlow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7176" table:style-name="ce8">
            <text:p>7 176</text:p>
          </table:table-cell>
          <table:table-cell office:value-type="float" office:value="4" table:style-name="ce7">
            <text:p>4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22">
            <text:p>Nowopogońska nr. 205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853" table:style-name="ce8">
            <text:p>2 853</text:p>
          </table:table-cell>
          <table:table-cell office:value-type="float" office:value="3" table:style-name="ce7">
            <text:p>3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22">
            <text:p>3 Szyb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871" table:style-name="ce8">
            <text:p>2 871</text:p>
          </table:table-cell>
          <table:table-cell office:value-type="float" office:value="3" table:style-name="ce7">
            <text:p>3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22">
            <text:p>Teren Batorego/3 Szyb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0820" table:style-name="ce8">
            <text:p>10 820</text:p>
          </table:table-cell>
          <table:table-cell office:value-type="float" office:value="4" table:style-name="ce7">
            <text:p>4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22">
            <text:p>NOT + NOT schody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2618" table:style-name="ce8">
            <text:p>12 618</text:p>
          </table:table-cell>
          <table:table-cell office:value-type="float" office:value="5" table:style-name="ce7">
            <text:p>5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22">
            <text:p>Legionów + przejście do garaży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780" table:style-name="ce8">
            <text:p>780</text:p>
          </table:table-cell>
          <table:table-cell office:value-type="float" office:value="3" table:style-name="ce7">
            <text:p>3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22">
            <text:p>Dehnelów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443" table:style-name="ce8">
            <text:p>1 443</text:p>
          </table:table-cell>
          <table:table-cell office:value-type="float" office:value="3" table:style-name="ce7">
            <text:p>3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25">
            <text:p>Równoległa + pas zieleni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6260" table:style-name="ce8">
            <text:p>6 260</text:p>
          </table:table-cell>
          <table:table-cell office:value-type="float" office:value="3" table:style-name="ce7">
            <text:p>3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22">
            <text:p>NOT Budynki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200" table:style-name="ce8">
            <text:p>2 200</text:p>
          </table:table-cell>
          <table:table-cell office:value-type="float" office:value="3" table:style-name="ce7">
            <text:p>3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22">
            <text:p>ul.21 Listopada + Dom Kultury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806" table:style-name="ce8">
            <text:p>806</text:p>
          </table:table-cell>
          <table:table-cell office:value-type="float" office:value="3" table:style-name="ce7">
            <text:p>3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Oś Niepodległości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5025" table:style-name="ce8">
            <text:p>25 025</text:p>
          </table:table-cell>
          <table:table-cell office:value-type="float" office:value="5" table:style-name="ce7">
            <text:p>5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25">
            <text:p>Miła- parking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489" table:style-name="ce8">
            <text:p>1 489</text:p>
          </table:table-cell>
          <table:table-cell office:value-type="float" office:value="3" table:style-name="ce7">
            <text:p>3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25">
            <text:p>Elektrowni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3568" table:style-name="ce8">
            <text:p>3 568</text:p>
          </table:table-cell>
          <table:table-cell office:value-type="float" office:value="4" table:style-name="ce7">
            <text:p>4</text:p>
          </table:table-cell>
          <table:table-cell table:style-name="ce23"/>
          <table:table-cell table:style-name="ce24"/>
          <table:table-cell table:number-columns-repeated="16377"/>
        </table:table-row>
        <table:table-row table:style-name="ro3">
          <table:table-cell table:style-name="ce5"/>
          <table:table-cell table:style-name="ce26"/>
          <table:table-cell office:value-type="string" table:style-name="ce16">
            <text:p>Razem:</text:p>
          </table:table-cell>
          <table:table-cell office:value-type="float" office:value="101276" table:formula="of:=SUM([.D46:.D61])" table:style-name="ce17">
            <text:p>101 276</text:p>
          </table:table-cell>
          <table:table-cell table:style-name="ce7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6">
            <text:p>RAZEM NETTO: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6">
            <text:p>RAZEM BRUTTO: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number-rows-repeated="3" table:style-name="ro3">
          <table:table-cell table:style-name="ce20"/>
          <table:table-cell table:number-columns-repeated="6"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53">
            <text:p>CZĘŚĆ A- UTRZYMANIE TERENÓW ZIELENI MIEJSKIEJ <text:s/>STREFA 3 - zakres szczegółowy <text:s/>zadań w 2020r.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4">
            <text:p>Wyszczególnienie zadań</text:p>
          </table:table-cell>
          <table:table-cell office:value-type="string" table:style-name="ce4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Krotność</text:p>
          </table:table-cell>
          <table:table-cell office:value-type="string" table:style-name="ce4">
            <text:p>Cena jednostkowa 2020</text:p>
          </table:table-cell>
          <table:table-cell office:value-type="string" table:style-name="ce4">
            <text:p>Cena ogółem 2020</text:p>
            <text:p>(4*5*6)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Koszenie Terenów Zielonych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7">
            <text:p>A – Pasy Drogow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29">
            <text:p>Nowopogońsk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6997" table:style-name="ce8">
            <text:p>26 997</text:p>
          </table:table-cell>
          <table:table-cell office:value-type="float" office:value="5" table:style-name="ce7">
            <text:p>5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9">
            <text:p>Nowopogońska /Mysłowick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4000" table:style-name="ce8">
            <text:p>4 000</text:p>
          </table:table-cell>
          <table:table-cell office:value-type="float" office:value="5" table:style-name="ce7">
            <text:p>5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9">
            <text:p>Mysłowicka + kapliczka+ bloki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085" table:style-name="ce8">
            <text:p>1 085</text:p>
          </table:table-cell>
          <table:table-cell office:value-type="float" office:value="5" table:style-name="ce7">
            <text:p>5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22">
            <text:p>ul.Słowiańska +boisko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989" table:style-name="ce8">
            <text:p>1 989</text:p>
          </table:table-cell>
          <table:table-cell office:value-type="float" office:value="5" table:style-name="ce7">
            <text:p>5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22">
            <text:p>Jaśminow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258" table:style-name="ce8">
            <text:p>2 258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22">
            <text:p>Kościuszki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4600" table:style-name="ce8">
            <text:p>4 600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22">
            <text:p>Plac Viannay'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530" table:style-name="ce8">
            <text:p>1 530</text:p>
          </table:table-cell>
          <table:table-cell office:value-type="float" office:value="5" table:style-name="ce7">
            <text:p>5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22">
            <text:p>Park Górników + skwer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4690" table:style-name="ce8">
            <text:p>4 690</text:p>
          </table:table-cell>
          <table:table-cell office:value-type="float" office:value="5" table:style-name="ce7">
            <text:p>5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22">
            <text:p>Ulica 27 Styczni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3250" table:style-name="ce8">
            <text:p>3 250</text:p>
          </table:table-cell>
          <table:table-cell office:value-type="float" office:value="4" table:style-name="ce7">
            <text:p>4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22">
            <text:p>Ulica Robotnicz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370" table:style-name="ce8">
            <text:p>370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22">
            <text:p>Ulica Krótka (tężnia + siłownia)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3720" table:style-name="ce8">
            <text:p>3 720</text:p>
          </table:table-cell>
          <table:table-cell office:value-type="float" office:value="5" table:style-name="ce7">
            <text:p>5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22">
            <text:p>Ulica Spacerow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650" table:style-name="ce8">
            <text:p>2 650</text:p>
          </table:table-cell>
          <table:table-cell office:value-type="float" office:value="4" table:style-name="ce7">
            <text:p>4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22">
            <text:p>Betonow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1881" table:style-name="ce8">
            <text:p>11 881</text:p>
          </table:table-cell>
          <table:table-cell office:value-type="float" office:value="4" table:style-name="ce7">
            <text:p>4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22">
            <text:p>Bem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443" table:style-name="ce8">
            <text:p>443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22">
            <text:p>Mickiewicz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788" table:style-name="ce8">
            <text:p>788</text:p>
          </table:table-cell>
          <table:table-cell office:value-type="float" office:value="4" table:style-name="ce7">
            <text:p>4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22">
            <text:p>Park ul. Mickiewicz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6740" table:style-name="ce8">
            <text:p>6 740</text:p>
          </table:table-cell>
          <table:table-cell office:value-type="float" office:value="5" table:style-name="ce7">
            <text:p>5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style-name="ce29">
            <text:p>Spacerowa od ul. Wiosennej do ul. Wyspiańskiego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152" table:style-name="ce8">
            <text:p>2 152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22">
            <text:p>Orzeszkowej – zbiornik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831" table:style-name="ce8">
            <text:p>2 831</text:p>
          </table:table-cell>
          <table:table-cell office:value-type="float" office:value="4" table:style-name="ce7">
            <text:p>4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22">
            <text:p>Matejki/ Stawow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540" table:style-name="ce8">
            <text:p>540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22">
            <text:p>Saturnowsk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280" table:style-name="ce8">
            <text:p>2 280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25">
            <text:p>Brynick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350" table:style-name="ce8">
            <text:p>2 350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25">
            <text:p>Zwycięstw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863" table:style-name="ce8">
            <text:p>863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32">
            <text:p>Teren- 3Kwietnia/Mickiewicz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812" table:style-name="ce33">
            <text:p>2 812</text:p>
          </table:table-cell>
          <table:table-cell office:value-type="float" office:value="5" table:style-name="ce34">
            <text:p>5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32">
            <text:p>ul.3 Kwietni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390" table:style-name="ce33">
            <text:p>390</text:p>
          </table:table-cell>
          <table:table-cell office:value-type="float" office:value="5" table:style-name="ce34">
            <text:p>5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32">
            <text:p>ul.Ks.Skorupki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6000" table:style-name="ce33">
            <text:p>6 000</text:p>
          </table:table-cell>
          <table:table-cell office:value-type="float" office:value="4" table:style-name="ce34">
            <text:p>4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22">
            <text:p>Wiosenn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3480" table:style-name="ce8">
            <text:p>3 480</text:p>
          </table:table-cell>
          <table:table-cell office:value-type="float" office:value="3" table:style-name="ce7">
            <text:p>3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22">
            <text:p>ul.Wyspiańskiego/Orzeszkowej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1183" table:style-name="ce8">
            <text:p>11 183</text:p>
          </table:table-cell>
          <table:table-cell office:value-type="float" office:value="5" table:style-name="ce7">
            <text:p>5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22">
            <text:p>Piaskow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6142" table:style-name="ce8">
            <text:p>6 142</text:p>
          </table:table-cell>
          <table:table-cell office:value-type="float" office:value="5" table:style-name="ce7">
            <text:p>5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3">
          <table:table-cell table:style-name="ce9"/>
          <table:table-cell table:style-name="ce35"/>
          <table:table-cell office:value-type="string" table:style-name="ce16">
            <text:p>Razem:</text:p>
          </table:table-cell>
          <table:table-cell office:value-type="float" office:value="118014" table:formula="of:=SUM([.D74:.D101])" table:style-name="ce17">
            <text:p>118 014</text:p>
          </table:table-cell>
          <table:table-cell table:number-columns-repeated="2" table:style-name="ce7"/>
          <table:table-cell table:style-name="ce36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58">
            <text:p>Ogółem trzy strefy:</text:p>
          </table:table-cell>
          <table:covered-table-cell table:number-columns-repeated="2"/>
          <table:table-cell office:value-type="float" office:value="339025" table:formula="of:=SUM([.D102]+[.D62]+[.D35])" table:style-name="ce17">
            <text:p>339 025</text:p>
          </table:table-cell>
          <table:table-cell table:number-columns-repeated="2" table:style-name="ce7"/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5">
            <text:p>RAZEM NETTO: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5">
            <text:p>RAZEM BRUTTO: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3">
          <table:table-cell table:style-name="ce37"/>
          <table:table-cell table:number-columns-repeated="5" table:style-name="ce2"/>
          <table:table-cell table:style-name="ce38"/>
          <table:table-cell table:number-columns-repeated="16377"/>
        </table:table-row>
        <table:table-row table:style-name="ro3">
          <table:table-cell table:number-columns-repeated="1021" table:style-name="ce2"/>
          <table:table-cell table:number-columns-repeated="15363"/>
        </table:table-row>
        <table:table-row table:style-name="ro14">
          <table:table-cell office:value-type="string" table:number-columns-spanned="4" table:number-rows-spanned="2" table:style-name="ce59">
            <text:p>Ogółem utrzymanie zieleni (koszenie) - Strefa 1,2,3</text:p>
          </table:table-cell>
          <table:covered-table-cell table:number-columns-repeated="3"/>
          <table:table-cell office:value-type="string" table:number-columns-spanned="2" table:number-rows-spanned="1" table:style-name="ce60">
            <text:p>RAZEM NETTO:</text:p>
          </table:table-cell>
          <table:covered-table-cell/>
          <table:table-cell table:style-name="ce39"/>
          <table:table-cell table:number-columns-repeated="16377" table:style-name="ce40"/>
        </table:table-row>
        <table:table-row table:style-name="ro14">
          <table:covered-table-cell/>
          <table:covered-table-cell table:number-columns-repeated="3"/>
          <table:table-cell office:value-type="string" table:number-columns-spanned="2" table:number-rows-spanned="1" table:style-name="ce60">
            <text:p>RAZEM BRUTTO:</text:p>
          </table:table-cell>
          <table:covered-table-cell/>
          <table:table-cell table:style-name="ce39"/>
          <table:table-cell table:number-columns-repeated="16377" table:style-name="ce40"/>
        </table:table-row>
        <table:table-row table:number-rows-repeated="3" table:style-name="ro3">
          <table:table-cell table:number-columns-repeated="5" table:style-name="ce2"/>
          <table:table-cell table:number-columns-repeated="2"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53">
            <text:p>CZĘŚĆ A- PIELĘGNACJA TERENÓW ZIELONYCH - zakres szczegółowy zadań w 2020r.<text:s text:c="6"/></text:p>
            <text:p><text:s text:c="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4">
            <text:p>Wyszczególnienie zadań</text:p>
          </table:table-cell>
          <table:table-cell office:value-type="string" table:style-name="ce4">
            <text:p>jednostka miary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Krotność</text:p>
          </table:table-cell>
          <table:table-cell office:value-type="string" table:style-name="ce4">
            <text:p>Cena jednostkowa 2020</text:p>
          </table:table-cell>
          <table:table-cell office:value-type="string" table:style-name="ce4">
            <text:p>Cena ogółem 2020</text:p>
            <text:p>(4*5*6)</text:p>
          </table:table-cell>
          <table:table-cell table:number-columns-repeated="16377"/>
        </table:table-row>
        <table:table-row table:style-name="ro14">
          <table:table-cell office:value-type="float" office:value="1" table:style-name="ce14">
            <text:p>1</text:p>
          </table:table-cell>
          <table:table-cell office:value-type="string" table:number-columns-spanned="6" table:number-rows-spanned="1" table:style-name="ce61">
            <text:p><text:s/>Żywopłoty</text:p>
          </table:table-cell>
          <table:covered-table-cell table:number-columns-repeated="5"/>
          <table:table-cell table:number-columns-repeated="16377" table:style-name="ce21"/>
        </table:table-row>
        <table:table-row table:style-name="ro3">
          <table:table-cell table:number-columns-spanned="1" table:number-rows-spanned="7" table:style-name="ce62"/>
          <table:table-cell office:value-type="string" table:style-name="ce6">
            <text:p>ul.Staszica- + skarp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2167" table:style-name="ce8">
            <text:p>2 167</text:p>
          </table:table-cell>
          <table:table-cell office:value-type="float" office:value="2" table:style-name="ce5">
            <text:p>2</text:p>
          </table:table-cell>
          <table:table-cell table:style-name="ce41"/>
          <table:table-cell table:style-name="ce42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ul.Katowicka- poczt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91" table:style-name="ce8">
            <text:p>191</text:p>
          </table:table-cell>
          <table:table-cell office:value-type="float" office:value="2" table:style-name="ce5">
            <text:p>2</text:p>
          </table:table-cell>
          <table:table-cell table:style-name="ce41"/>
          <table:table-cell table:style-name="ce42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ul.Mickiewicza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389" table:style-name="ce8">
            <text:p>389</text:p>
          </table:table-cell>
          <table:table-cell office:value-type="float" office:value="2" table:style-name="ce5">
            <text:p>2</text:p>
          </table:table-cell>
          <table:table-cell table:style-name="ce41"/>
          <table:table-cell table:style-name="ce42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Park Górników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380" table:style-name="ce8">
            <text:p>380</text:p>
          </table:table-cell>
          <table:table-cell office:value-type="float" office:value="2" table:style-name="ce5">
            <text:p>2</text:p>
          </table:table-cell>
          <table:table-cell table:style-name="ce41"/>
          <table:table-cell table:style-name="ce42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Urząd Miasta Przód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47" table:style-name="ce8">
            <text:p>147</text:p>
          </table:table-cell>
          <table:table-cell office:value-type="float" office:value="2" table:style-name="ce9">
            <text:p>2</text:p>
          </table:table-cell>
          <table:table-cell table:style-name="ce41"/>
          <table:table-cell table:style-name="ce42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Urząd Miasta Tył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513" table:style-name="ce8">
            <text:p>513</text:p>
          </table:table-cell>
          <table:table-cell office:value-type="float" office:value="2" table:style-name="ce9">
            <text:p>2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Ul. Dehnelów</text:p>
          </table:table-cell>
          <table:table-cell office:value-type="string" table:style-name="ce7">
            <text:p>m<text:span text:style-name="T1">2</text:span></text:p>
          </table:table-cell>
          <table:table-cell office:value-type="float" office:value="1050" table:style-name="ce8">
            <text:p>1 050</text:p>
          </table:table-cell>
          <table:table-cell office:value-type="float" office:value="2" table:style-name="ce9">
            <text:p>2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14">
          <table:table-cell office:value-type="float" office:value="2" table:style-name="ce14">
            <text:p>2</text:p>
          </table:table-cell>
          <table:table-cell office:value-type="string" table:style-name="ce44">
            <text:p>Wymiana piasku w piaskownicach</text:p>
          </table:table-cell>
          <table:table-cell table:style-name="ce45"/>
          <table:table-cell table:style-name="ce46"/>
          <table:table-cell table:style-name="ce18"/>
          <table:table-cell table:style-name="ce47"/>
          <table:table-cell table:style-name="ce48"/>
          <table:table-cell table:number-columns-repeated="16377" table:style-name="ce21"/>
        </table:table-row>
        <table:table-row table:style-name="ro3">
          <table:table-cell table:style-name="ce5"/>
          <table:table-cell office:value-type="string" table:style-name="ce6">
            <text:p>ul.Armii Krajowej/Grodziecka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l.Spóldzielcza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l.Kilińskiego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l.Bytomska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l.Miła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l.Park Mickiewicza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l.Pieńkowskiego (Grodzisko)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l.Brynicka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l.17 Lipca (za MOPS)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Oś Niepodległości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l.Betonowa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14">
          <table:table-cell office:value-type="float" office:value="3" table:style-name="ce14">
            <text:p>3</text:p>
          </table:table-cell>
          <table:table-cell office:value-type="string" table:style-name="ce49">
            <text:p>Grabienie i wywóz liści</text:p>
          </table:table-cell>
          <table:table-cell table:style-name="ce45"/>
          <table:table-cell table:style-name="ce46"/>
          <table:table-cell table:style-name="ce18"/>
          <table:table-cell table:style-name="ce47"/>
          <table:table-cell table:style-name="ce48"/>
          <table:table-cell table:number-columns-repeated="16377" table:style-name="ce21"/>
        </table:table-row>
        <table:table-row table:style-name="ro3">
          <table:table-cell table:style-name="ce5"/>
          <table:table-cell office:value-type="string" table:style-name="ce6">
            <text:p>NOT</text:p>
          </table:table-cell>
          <table:table-cell office:value-type="string" table:style-name="ce7">
            <text:p>m2</text:p>
          </table:table-cell>
          <table:table-cell office:value-type="float" office:value="12000" table:style-name="ce8">
            <text:p>12 000</text:p>
          </table:table-cell>
          <table:table-cell office:value-type="float" office:value="1" table:style-name="ce9">
            <text:p>1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rząd Miasta Ttył</text:p>
          </table:table-cell>
          <table:table-cell office:value-type="string" table:style-name="ce7">
            <text:p>m2</text:p>
          </table:table-cell>
          <table:table-cell office:value-type="float" office:value="13011" table:style-name="ce8">
            <text:p>13 011</text:p>
          </table:table-cell>
          <table:table-cell office:value-type="float" office:value="1" table:style-name="ce9">
            <text:p>1</text:p>
          </table:table-cell>
          <table:table-cell table:style-name="ce43"/>
          <table:table-cell table:style-name="ce42"/>
          <table:table-cell table:number-columns-repeated="16377"/>
        </table:table-row>
        <table:table-row table:style-name="ro9">
          <table:table-cell office:value-type="float" office:value="4" table:style-name="ce14">
            <text:p>4</text:p>
          </table:table-cell>
          <table:table-cell office:value-type="string" table:style-name="ce49">
            <text:p>Wycinka drzew o obwodzie 45-60 cm wraz z frezowaniem</text:p>
          </table:table-cell>
          <table:table-cell office:value-type="string" table:style-name="ce45">
            <text:p>szt.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18">
            <text:p>1</text:p>
          </table:table-cell>
          <table:table-cell table:style-name="ce47"/>
          <table:table-cell table:style-name="ce48"/>
          <table:table-cell table:number-columns-repeated="16377" table:style-name="ce21"/>
        </table:table-row>
        <table:table-row table:style-name="ro15">
          <table:table-cell office:value-type="float" office:value="5" table:style-name="ce14">
            <text:p>5</text:p>
          </table:table-cell>
          <table:table-cell office:value-type="string" table:style-name="ce49">
            <text:p>Wycinka drzew o obwodzie<text:s/></text:p>
            <text:p>powyżej 60 cm wraz z frezowaniem</text:p>
          </table:table-cell>
          <table:table-cell office:value-type="string" table:style-name="ce45">
            <text:p>szt.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28">
            <text:p>1</text:p>
          </table:table-cell>
          <table:table-cell table:style-name="ce47"/>
          <table:table-cell table:style-name="ce48"/>
          <table:table-cell table:number-columns-repeated="16377" table:style-name="ce21"/>
        </table:table-row>
        <table:table-row table:style-name="ro9">
          <table:table-cell office:value-type="float" office:value="6" table:style-name="ce18">
            <text:p>6</text:p>
          </table:table-cell>
          <table:table-cell office:value-type="string" table:style-name="ce50">
            <text:p>Przycinka drzew o obwodzie</text:p>
            <text:p>powyżej 60 cm (ze zwyżki)</text:p>
          </table:table-cell>
          <table:table-cell office:value-type="string" table:style-name="ce45">
            <text:p>szt.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28">
            <text:p>1</text:p>
          </table:table-cell>
          <table:table-cell table:style-name="ce47"/>
          <table:table-cell table:style-name="ce48"/>
          <table:table-cell table:number-columns-repeated="16377" table:style-name="ce21"/>
        </table:table-row>
        <table:table-row table:style-name="ro9">
          <table:table-cell office:value-type="float" office:value="7" table:style-name="ce18">
            <text:p>7</text:p>
          </table:table-cell>
          <table:table-cell office:value-type="string" table:style-name="ce49">
            <text:p>Frezowanie pni o obwodzie powyżej <text:s/>45 cm</text:p>
          </table:table-cell>
          <table:table-cell office:value-type="string" table:style-name="ce45">
            <text:p>szt.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18">
            <text:p>1</text:p>
          </table:table-cell>
          <table:table-cell table:style-name="ce47"/>
          <table:table-cell table:style-name="ce48"/>
          <table:table-cell table:number-columns-repeated="16377" table:style-name="ce21"/>
        </table:table-row>
        <table:table-row table:style-name="ro16">
          <table:table-cell office:value-type="float" office:value="8" table:style-name="ce18">
            <text:p>8</text:p>
          </table:table-cell>
          <table:table-cell office:value-type="string" table:style-name="ce50">
            <text:p>Pielęgnacja róż z nawożeniem nawozami, wywozem i utylizacją odpadów</text:p>
          </table:table-cell>
          <table:table-cell office:value-type="string" table:style-name="ce28">
            <text:p>szt.</text:p>
          </table:table-cell>
          <table:table-cell office:value-type="float" office:value="1100" table:style-name="ce46">
            <text:p>1 100</text:p>
          </table:table-cell>
          <table:table-cell office:value-type="float" office:value="5" table:style-name="ce28">
            <text:p>5</text:p>
          </table:table-cell>
          <table:table-cell table:style-name="ce47"/>
          <table:table-cell table:style-name="ce48"/>
          <table:table-cell table:number-columns-repeated="16377" table:style-name="ce21"/>
        </table:table-row>
        <table:table-row table:style-name="ro3">
          <table:table-cell office:value-type="string" table:number-columns-spanned="6" table:number-rows-spanned="1" table:style-name="ce56">
            <text:p>RAZEM NETTO:</text:p>
          </table:table-cell>
          <table:covered-table-cell table:number-columns-repeated="5"/>
          <table:table-cell table:style-name="ce51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56">
            <text:p>RAZEM BRUTTO:</text:p>
          </table:table-cell>
          <table:covered-table-cell table:number-columns-repeated="5"/>
          <table:table-cell table:style-name="ce51"/>
          <table:table-cell table:number-columns-repeated="16377"/>
        </table:table-row>
        <table:table-row table:number-rows-repeated="2" table:style-name="ro3">
          <table:table-cell table:style-name="ce37"/>
          <table:table-cell table:number-columns-repeated="5" table:style-name="ce2"/>
          <table:table-cell table:style-name="ce38"/>
          <table:table-cell table:number-columns-repeated="16377"/>
        </table:table-row>
        <table:table-row table:number-rows-repeated="2" table:style-name="ro3">
          <table:table-cell table:number-columns-repeated="1021" table:style-name="ce2"/>
          <table:table-cell table:number-columns-repeated="15363"/>
        </table:table-row>
        <table:table-row table:style-name="ro3">
          <table:table-cell office:value-type="string" table:number-columns-spanned="4" table:number-rows-spanned="2" table:style-name="ce59">
            <text:p>Ogółem utrzymanie zieleni miejskiej:</text:p>
          </table:table-cell>
          <table:covered-table-cell table:number-columns-repeated="3"/>
          <table:table-cell office:value-type="string" table:number-columns-spanned="2" table:number-rows-spanned="1" table:style-name="ce63">
            <text:p>RAZEM NETTO:</text:p>
          </table:table-cell>
          <table:covered-table-cell/>
          <table:table-cell table:style-name="ce52"/>
          <table:table-cell table:number-columns-repeated="16377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63">
            <text:p>RAZEM BRUTTO:</text:p>
          </table:table-cell>
          <table:covered-table-cell/>
          <table:table-cell table:style-name="ce52"/>
          <table:table-cell table:number-columns-repeated="16377"/>
        </table:table-row>
        <table:table-row table:number-rows-repeated="1048424" table:style-name="ro17">
          <table:table-cell table:number-columns-repeated="16384"/>
        </table:table-row>
        <table:named-expressions>
          <table:named-range table:name="Print_Area" table:cell-range-address="Arkusz6.$A$1:Arkusz6.$H$152" table:base-cell-address="Arkusz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1" number:grouping="true"/>
      <number:text> zł </number:text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zł </number:text>
    </number:number-style>
    <number:number-style style:name="N39P1"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983858267716535in" fo:margin-right="0.196456692913386in" style:print-orientation="landscape" style:print-page-order="ltr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Anna Gwiazdowska</meta:initial-creator>
    <dc:creator>Maria Michta</dc:creator>
    <meta:creation-date>2019-03-07T12:32:04Z</meta:creation-date>
    <dc:date>2020-01-29T09:54:45Z</dc:date>
    <meta:print-date>2020-01-29T06:50:27Z</meta:print-date>
    <meta:editing-cycles>33</meta:editing-cycles>
    <meta:editing-duration>PT8610S</meta:editing-duration>
  </office:meta>
</office:document-meta>
</file>