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language-asian="pl" style:country-asian="PL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24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7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/>
      <style:text-properties style:font-name="Arial" style:font-name-complex="Arial"/>
    </style:style>
    <style:style style:name="P31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6.3958in" style:use-optimal-column-width="false"/>
    </style:style>
    <style:style style:name="Table45" style:family="table">
      <style:table-properties style:width="6.3958in" fo:margin-left="0in" table:align="center"/>
    </style:style>
    <style:style style:name="TableRow47" style:family="table-row">
      <style:table-row-properties style:min-row-height="0.2465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widows="0" fo:orphans="0" fo:text-align="center" fo:line-height="102%"/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0pt" style:font-size-asian="10pt"/>
    </style:style>
    <style:style style:name="P69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0pt" style:font-size-asian="10pt"/>
    </style:style>
    <style:style style:name="P70" style:parent-style-name="Normalny" style:family="paragraph">
      <style:paragraph-properties fo:text-align="center" fo:margin-bottom="0.1111in" fo:line-height="101%"/>
      <style:text-properties style:font-name="Arial" style:font-name-complex="Arial" fo:font-size="10pt" style:font-size-asian="10pt"/>
    </style:style>
    <style:style style:name="P71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0pt" style:font-size-asian="10pt"/>
    </style:style>
    <style:style style:name="P77" style:parent-style-name="Normalny" style:family="paragraph">
      <style:paragraph-properties fo:text-align="center" fo:line-height="101%"/>
      <style:text-properties style:font-name="Arial" style:font-name-complex="Arial" fo:font-weight="bold" style:font-weight-asian="bold" style:font-weight-complex="bold" fo:font-size="10pt" style:font-size-asian="10pt"/>
    </style:style>
    <style:style style:name="P78" style:parent-style-name="Normalny" style:family="paragraph">
      <style:paragraph-properties fo:text-align="center" fo:margin-bottom="0.1111in" fo:line-height="101%"/>
      <style:text-properties style:font-name="Arial" style:font-name-complex="Arial" fo:font-size="10pt" style:font-size-asian="10pt"/>
    </style:style>
    <style:style style:name="P7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paragraph-properties fo:text-align="justify" fo:margin-bottom="0.0416in"/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justify" fo:margin-bottom="0.0416in" fo:margin-left="0.25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center" fo:margin-left="2.9534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draw:frame draw:style-name="a0" draw:name="Obraz 2" text:anchor-type="as-char" svg:x="0in" svg:y="0in" svg:width="6.29861in" svg:height="0.6375in" style:rel-width="scale" style:rel-height="scale"><draw:image xlink:href="media/image1.jpeg" xlink:type="simple" xlink:show="embed" xlink:actuate="onLoad"/><svg:title/><svg:desc/></draw:frame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Projekt współfinansowany przez Unię Europejską ze środków Europejskiego Funduszu Rozwoju Regionalnego</text:p>
      <text:p text:style-name="P24">w ramach Regionalnego Programu Operacyjnego Województwa Śląskiego na lata 2014-2020</text:p>
      <text:p text:style-name="P25"/>
      <text:p text:style-name="P26"/>
      <text:p text:style-name="P27">ZAMAWIAJĄCY:</text:p>
      <text:p text:style-name="P28">MIEJSKI ZARZĄD<text:s/>GOSPODARKI KOMUNALNEJ – JEDNOSTKA BUDŻETOWA GMINY CZELADŹ</text:p>
      <text:p text:style-name="P29">UL. Elizy Orzeszkowej 12 41-253 CZELADŹ</text:p>
      <text:p text:style-name="P30">WYKONAWCA:</text:p>
      <text:p text:style-name="P31">……………………………………………………</text:p>
      <text:p text:style-name="P32">……………………………………………………</text:p>
      <text:p text:style-name="P33">…………………………………………………...</text:p>
      <text:p text:style-name="P34">…………………………………………………...</text:p>
      <text:p text:style-name="P35">PEŁNA NAZWA/FIRMA, ADRES, adres e-mail:</text:p>
      <text:p text:style-name="P36">W<text:s/>ZALEŻNOŚCI OD</text:p>
      <text:p text:style-name="P37">PODMIOTU: NIP, PESEL, KRS/CEIDG</text:p>
      <text:p text:style-name="P38">REPREZENTOWANY PRZEZ</text:p>
      <text:p text:style-name="P39">…………………………………………………….</text:p>
      <text:p text:style-name="P40">……………………………………………………..</text:p>
      <text:p text:style-name="P41">(IMIĘ NAZWISKO, STANOWISKO/PODSTAWA DO</text:p>
      <text:p text:style-name="P42">REPREZENTACJI)</text:p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h text:style-name="P49" text:outline-level="3">OFERTA</text:h>
          </table:table-cell>
        </table:table-row>
      </table:table>
      <text:p text:style-name="P50"/>
      <text:p text:style-name="P51"/>
      <text:p text:style-name="Standard"><text:span text:style-name="T52">Nazwa Wykonawcy:</text:span></text:p>
      <text:p text:style-name="P53"/>
      <text:p text:style-name="P54">....................................................................................................................................................</text:p>
      <text:p text:style-name="P55">ulica: ........................................ kod i miejscowość:...................................................................</text:p>
      <text:p text:style-name="P56">powiat:……………………………………………………………………………………………………</text:p>
      <text:p text:style-name="P57">województwo:.............................................................................................................................</text:p>
      <text:p text:style-name="P58">NIP:............................PESEL:……………………………...KRS:.........................CEIDG:............</text:p>
      <text:p text:style-name="P59">Adres do korespondencji, (jeżeli jest inny niż podany powyżej):</text:p>
      <text:p text:style-name="P60">....................................................................................................................................................</text:p>
      <text:p text:style-name="P61">Osoba upoważniona do kontaktowania się z Zamawiającym: ..............................................................</text:p>
      <text:p text:style-name="P62">Nr telefonu: ................................Nr faxu:<text:s/>......................................... E-mail: ……………………</text:p>
      <text:p text:style-name="P63"/>
      <text:p text:style-name="P64"/>
      <text:p text:style-name="P65"/>
      <text:soft-page-break/>
      <text:p text:style-name="P66">Ubiegając się o zamówienie publiczne w postępowaniu pod nazwą:</text:p>
      <text:p text:style-name="P67"/>
      <text:p text:style-name="P68">Pełnienie funkcji inspektora nadzoru branży elektrycznej</text:p>
      <text:p text:style-name="P69">w ramach zadania<text:s/><text:bookmark-start text:name="_Hlk33625764"/><text:bookmark-start text:name="_Hlk33628077"/>„Dostawa i montaż instalacji fotowoltaicznej - Alternatywne źródła energii dla Kopalni Kultury w Czeladzi”<text:bookmark-end text:name="_Hlk33625764"/></text:p>
      <text:p text:style-name="P70"><text:bookmark-end text:name="_Hlk33628077"/></text:p>
      <text:p text:style-name="P71"/>
      <text:p text:style-name="P72">składam/y następującą ofertę:</text:p>
      <text:p text:style-name="P73"/>
      <text:list text:style-name="WW8Num4">
        <text:list-item text:start-value="1">
          <text:p text:style-name="P74">Oferuję/oferujemy realizację przedmiotu zamówienia zgodnie z warunkami i na zasadach określonych w Zaproszeniu do składania ofert:</text:p>
        </text:list-item>
      </text:list>
      <text:p text:style-name="P75"/>
      <text:p text:style-name="P76">Pełnienie funkcji inspektora<text:s/>nadzoru branży elektrycznej</text:p>
      <text:p text:style-name="P77">w ramach zadania „Dostawa i montaż instalacji fotowoltaicznej - Alternatywne źródła energii dla Kopalni Kultury w Czeladzi”</text:p>
      <text:p text:style-name="P78"/>
      <text:p text:style-name="P79">za cenę brutto: ……………………………………….zł.,</text:p>
      <text:p text:style-name="P80"/>
      <text:p text:style-name="P81">słownie: ……………………………………………………………………………………………</text:p>
      <text:p text:style-name="P82"/>
      <text:p text:style-name="P83"/>
      <text:p text:style-name="P84">w tym podatek od towarów i usług (VAT) ………………………………..zł.,</text:p>
      <text:p text:style-name="P85"/>
      <text:p text:style-name="P86"/>
      <text:list text:style-name="WW8Num4" text:continue-numbering="true">
        <text:list-item>
          <text:p text:style-name="P87">Cena określona w ust. 1 obejmuje wszelkie koszty związane z realizacją przedmiotu zamówienia.</text:p>
        </text:list-item>
        <text:list-item>
          <text:p text:style-name="P88"><text:span text:style-name="T89">Osoba skierowana do realizacji zamówienia w celu pełnienia funkcji inspektora nadzoru branży elektrycznej</text:span><text:span text:style-name="T90"><text:s/></text:span><text:span text:style-name="T91">posiadająca <text:s/></text:span><text:span text:style-name="T92">uprawnienia budowlane do nadzorowania rob</text:span><text:span text:style-name="T93">ó</text:span><text:span text:style-name="T94">t w branży instalacyjnej w zakresie sieci, instalacji i urządze</text:span><text:span text:style-name="T95">ń</text:span><text:span text:style-name="T96"><text:s/>elektrycznych i elektroenergetycznych bez ogranicze</text:span><text:span text:style-name="T97">ń</text:span><text:span text:style-name="T98">, kt</text:span><text:span text:style-name="T99">ó</text:span><text:span text:style-name="T100">re upoważniają do pełnienia samodzielnej funkcji technicznej do nadzorowania rob</text:span><text:span text:style-name="T101">ó</text:span><text:span text:style-name="T102">t w w/w specjalności</text:span><text:span text:style-name="T103"><text:s/>t</text:span><text:span text:style-name="T104">o:…</text:span><text:span text:style-name="T105">…………………………………………………..……</text:span></text:p>
        </text:list-item>
      </text:list>
      <text:p text:style-name="P106"><text:s/>…………………………………………………….………………………………………………….</text:p>
      <text:list text:style-name="WW8Num4" text:continue-numbering="true">
        <text:list-item>
          <text:p text:style-name="P107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108">Jestem/jesteśmy związany/związani niniejszą ofertą przez czas wskazany w Zaproszeniu do składania ofert– tj. 30 dni licząc od upływu terminu składania ofert.</text:p>
        </text:list-item>
        <text:list-item>
          <text:p text:style-name="P109">Zobowiązuję/zobowiązujemy się do zawarcia umowy w miejscu i terminie wyznaczonym przez Zamawiającego, na warunkach określonych w Zaproszeniu do składania ofert.</text:p>
        </text:list-item>
      </text:list>
      <text:p text:style-name="P110"/>
      <text:p text:style-name="P111">Wraz z niniejszą ofertą składam/y:</text:p>
      <text:p text:style-name="P112"><text:span text:style-name="T113"><text:s/></text:span><text:span text:style-name="T114">nazwa i numer dokumentu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>…………………………………………………………………………..<text:tab/><text:tab/></text:p>
      <text:p text:style-name="P122">…………………………………………………………………………..</text:p>
      <text:p text:style-name="P123"/>
      <text:p text:style-name="P124"/>
      <text:p text:style-name="P125"><text:span text:style-name="T126"><text:tab/></text:span><text:span text:style-name="T127">.......................................................................</text:span></text:p>
      <text:p text:style-name="P128"><text:span text:style-name="T129">data i czytelny podpis lub podpis na pieczęci imiennej osoby upoważnionej do repreze</text:span><text:span text:style-name="T130">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1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17-08-04T13:02:00Z</meta:creation-date>
    <dc:date>2020-03-02T06:19:00Z</dc:date>
    <meta:print-date>2017-07-25T09:21:00Z</meta:print-date>
    <meta:template xlink:href="Normal.dotm" xlink:type="simple"/>
    <meta:editing-cycles>22</meta:editing-cycles>
    <meta:editing-duration>PT1680S</meta:editing-duration>
    <meta:document-statistic meta:page-count="2" meta:paragraph-count="7" meta:word-count="588" meta:character-count="3935" meta:row-count="27" meta:non-whitespace-character-count="3354"/>
  </office:meta>
</office:document-meta>
</file>