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language-asian="pl" style:country-asian="PL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hyphenate="false"/>
    </style:style>
    <style:style style:name="P24" style:parent-style-name="Standard" style:family="paragraph">
      <style:paragraph-properties fo:text-align="center" fo:margin-left="0.05in" fo:margin-right="0.05in" fo:text-indent="-0.3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5" style:parent-style-name="Standard" style:family="paragraph">
      <style:paragraph-properties fo:line-height="115%"/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7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line-height="115%"/>
      <style:text-properties style:font-name="Arial" style:font-name-complex="Arial"/>
    </style:style>
    <style:style style:name="P31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line-height="115%"/>
      <style:text-properties style:font-name="Arial" style:font-name-complex="Arial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6.3958in" style:use-optimal-column-width="false"/>
    </style:style>
    <style:style style:name="Table45" style:family="table">
      <style:table-properties style:width="6.3958in" fo:margin-left="0in" table:align="center"/>
    </style:style>
    <style:style style:name="TableRow47" style:family="table-row">
      <style:table-row-properties style:min-row-height="0.2465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widows="0" fo:orphans="0" fo:text-align="center" fo:line-height="101%"/>
      <style:text-properties style:font-name="Arial" style:font-name-asian="SimSun, 宋体" style:font-name-complex="Arial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69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70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76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77" style:parent-style-name="Normalny" style:family="paragraph">
      <style:paragraph-properties fo:text-align="center" fo:margin-bottom="0.1111in" fo:line-height="100%"/>
      <style:text-properties style:font-name="Arial" style:font-name-complex="Arial" fo:font-size="10pt" style:font-size-asian="10pt"/>
    </style:style>
    <style:style style:name="P78" style:parent-style-name="Standard" style:family="paragraph">
      <style:paragraph-properties fo:margin-left="0.4923in" fo:text-indent="-0.1965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margin-left="0.4923in" fo:text-indent="-0.1965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margin-left="0.1972in">
        <style:tab-stops/>
      </style:paragraph-properties>
    </style:style>
    <style:style style:name="P97" style:parent-style-name="Standard" style:family="paragraph">
      <style:paragraph-properties fo:text-align="justify" fo:margin-left="0.1972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 fo:margin-left="0.19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04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Standard" style:family="paragraph">
      <style:paragraph-properties fo:text-align="justify" fo:margin-bottom="0.0416in"/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justify" fo:margin-bottom="0.0416in" fo:margin-left="0.25in">
        <style:tab-stops/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bottom="0.0416in" fo:line-height="150%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center" fo:margin-left="2.9534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draw:frame draw:style-name="a0" draw:name="Obraz 2" text:anchor-type="as-char" svg:x="0in" svg:y="0in" svg:width="6.29861in" svg:height="0.6375in" style:rel-width="scale" style:rel-height="scale"><draw:image xlink:href="media/image1.jpeg" xlink:type="simple" xlink:show="embed" xlink:actuate="onLoad"/><svg:title/><svg:desc/></draw:frame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Projekt współfinansowany przez Unię Europejską ze środków Europejskiego Funduszu Rozwoju Regionalnego</text:p>
      <text:p text:style-name="P24">w ramach Regionalnego Programu Operacyjnego Województwa Śląskiego na lata 2014-2020</text:p>
      <text:p text:style-name="P25"/>
      <text:p text:style-name="P26"/>
      <text:p text:style-name="P27">ZAMAWIAJĄCY:</text:p>
      <text:p text:style-name="P28">MIEJSKI ZARZĄD<text:s/>GOSPODARKI KOMUNALNEJ – JEDNOSTKA BUDŻETOWA GMINY CZELADŹ</text:p>
      <text:p text:style-name="P29">UL. Elizy Orzeszkowej 12 41-253 CZELADŹ</text:p>
      <text:p text:style-name="P30">WYKONAWCA:</text:p>
      <text:p text:style-name="P31">……………………………………………………</text:p>
      <text:p text:style-name="P32">……………………………………………………</text:p>
      <text:p text:style-name="P33">…………………………………………………...</text:p>
      <text:p text:style-name="P34">…………………………………………………...</text:p>
      <text:p text:style-name="P35">PEŁNA NAZWA/FIRMA, ADRES, adres e-mail:</text:p>
      <text:p text:style-name="P36">W<text:s/>ZALEŻNOŚCI OD</text:p>
      <text:p text:style-name="P37">PODMIOTU: NIP, PESEL, KRS/CEIDG</text:p>
      <text:p text:style-name="P38">REPREZENTOWANY PRZEZ</text:p>
      <text:p text:style-name="P39">…………………………………………………….</text:p>
      <text:p text:style-name="P40">……………………………………………………..</text:p>
      <text:p text:style-name="P41">(IMIĘ NAZWISKO, STANOWISKO/PODSTAWA DO</text:p>
      <text:p text:style-name="P42">REPREZENTACJI)</text:p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3">OFERTA</text:h>
          </table:table-cell>
        </table:table-row>
      </table:table>
      <text:p text:style-name="P50"/>
      <text:p text:style-name="P51"/>
      <text:p text:style-name="Standard"><text:span text:style-name="T52">Nazwa Wykonawcy:</text:span></text:p>
      <text:p text:style-name="P53"/>
      <text:p text:style-name="P54">....................................................................................................................................................</text:p>
      <text:p text:style-name="P55">ulica: ........................................ kod i miejscowość:...................................................................</text:p>
      <text:p text:style-name="P56">powiat:……………………………………………………………………………………………………</text:p>
      <text:p text:style-name="P57">województwo:.............................................................................................................................</text:p>
      <text:p text:style-name="P58">NIP:............................PESEL:……………………………...KRS:.........................CEIDG:............</text:p>
      <text:p text:style-name="P59">Adres do korespondencji, (jeżeli jest inny niż podany powyżej):</text:p>
      <text:p text:style-name="P60">....................................................................................................................................................</text:p>
      <text:p text:style-name="P61">Osoba upoważniona do kontaktowania się z Zamawiającym: ..............................................................</text:p>
      <text:p text:style-name="P62">Nr telefonu: ................................Nr faxu:<text:s/>......................................... E-mail: ……………………</text:p>
      <text:p text:style-name="P63"/>
      <text:p text:style-name="P64"/>
      <text:p text:style-name="P65"/>
      <text:soft-page-break/>
      <text:p text:style-name="P66">Ubiegając się o zamówienie publiczne w postępowaniu pod nazwą:</text:p>
      <text:p text:style-name="P67"/>
      <text:p text:style-name="P68">Pełnienie funkcji inspektora nadzoru branży elektrycznej</text:p>
      <text:p text:style-name="P69">w ramach zadania<text:s/><text:bookmark-start text:name="_Hlk33625764"/><text:bookmark-start text:name="_Hlk33628077"/>„Dostawa i montaż instalacji fotowoltaicznej - Alternatywne źródła energii dla Kopalni Kultury w Czeladzi”<text:bookmark-end text:name="_Hlk33625764"/></text:p>
      <text:p text:style-name="P70"><text:bookmark-end text:name="_Hlk33628077"/></text:p>
      <text:p text:style-name="P71">składam/y następującą ofertę:</text:p>
      <text:p text:style-name="P72"/>
      <text:list text:style-name="WW8Num4">
        <text:list-item text:start-value="1">
          <text:p text:style-name="P73">Oferuję/oferujemy realizację przedmiotu zamówienia zgodnie z warunkami i na zasadach określonych w Zaproszeniu do składania ofert:</text:p>
        </text:list-item>
      </text:list>
      <text:p text:style-name="P74"/>
      <text:p text:style-name="P75">Pełnienie funkcji inspektora<text:s/>nadzoru branży elektrycznej</text:p>
      <text:p text:style-name="P76">w ramach zadania „Dostawa i montaż instalacji fotowoltaicznej - Alternatywne źródła energii dla Kopalni Kultury w Czeladzi”</text:p>
      <text:p text:style-name="P77"/>
      <text:p text:style-name="P78"><text:span text:style-name="T79">za cenę brutto:</text:span><text:span text:style-name="T80"><text:s/>……………………………………….zł.,</text:span></text:p>
      <text:p text:style-name="P81"/>
      <text:p text:style-name="P82"><text:span text:style-name="T83">słownie:</text:span><text:span text:style-name="T84"><text:s/>……………………………………………………………………………………………</text:span></text:p>
      <text:p text:style-name="P85"/>
      <text:p text:style-name="P86"/>
      <text:p text:style-name="P87">w tym podatek od towarów i usług (VAT) ………………………………..zł.,</text:p>
      <text:p text:style-name="P88"/>
      <text:list text:style-name="WW8Num4" text:continue-numbering="true">
        <text:list-item>
          <text:p text:style-name="P89">Cena określona w ust. 1 obejmuje wszelkie koszty związane z realizacją przedmiotu zamówienia.</text:p>
        </text:list-item>
        <text:list-item>
          <text:p text:style-name="P90"><text:span text:style-name="T91">Osoba skierowana do realizacji zamówienia w celu pełnienia funkcji inspektora nadzoru branży elektrycznej</text:span><text:span text:style-name="T92"><text:s/>posiadająca <text:s/>u</text:span><text:span text:style-name="T93">prawnienia budowlane do nadzorowania robót w branży instalacyjnej w zakresie sieci, instalacji i urządzeń elektrycznych i elektroenergetycznych bez ograniczeń</text:span><text:span text:style-name="T94">, które upoważniają do pełnienia samodzielnej funkcji technicznej do nadzorowania robót w w/w spec</text:span><text:span text:style-name="T95">jalności<text:s/></text:span></text:p>
        </text:list-item>
      </text:list>
      <text:p text:style-name="P96"/>
      <text:p text:style-name="P97"><text:span text:style-name="T98">to:…………………………………………………</text:span><text:span text:style-name="T99">…………………………………………..</text:span><text:span text:style-name="T100">..……</text:span></text:p>
      <text:p text:style-name="P101"><text:span text:style-name="T102"><text:s text:c="55"/></text:span><text:span text:style-name="T103">(imię i nazwisko, nr uprawnień)</text:span></text:p>
      <text:p text:style-name="P104"><text:s/></text:p>
      <text:list text:style-name="WW8Num4" text:continue-numbering="true">
        <text:list-item>
          <text:p text:style-name="P105">Oświadczam/y, że zapoznałem/zapoznaliśmy się z Zaproszeniem do składania ofert, w pełni akceptuję/akceptujemy jego treść, nie wnoszę/wnosimy do niego zastrzeżeń oraz<text:s/>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106">Jestem/jesteśmy związany/związani niniejszą ofertą przez czas wskazany w<text:s/>Zaproszeniu do składania ofert– tj. 30 dni licząc od upływu terminu składania ofert.</text:p>
        </text:list-item>
        <text:list-item>
          <text:p text:style-name="P107">Zobowiązuję/zobowiązujemy się do zawarcia umowy w miejscu i terminie wyznaczonym przez Zamawiającego, na warunkach określonych w Zaproszeniu do składania ofert.</text:p>
        </text:list-item>
      </text:list>
      <text:p text:style-name="P108"/>
      <text:p text:style-name="P109">Wraz z<text:s/>niniejszą ofertą składam/y:</text:p>
      <text:p text:style-name="P110"><text:span text:style-name="T111"><text:s/></text:span><text:span text:style-name="T112">nazwa i numer dokumentu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…………………………………………………………………………..<text:tab/><text:tab/></text:p>
      <text:p text:style-name="P120">…………………………………………………………………………..</text:p>
      <text:p text:style-name="P121"/>
      <text:p text:style-name="P122"/>
      <text:p text:style-name="P123"><text:span text:style-name="T124"><text:tab/></text:span><text:span text:style-name="T125">.......................................................................</text:span></text:p>
      <text:p text:style-name="P126"><text:span text:style-name="T127">data i czytelny podpis lub podpis na pieczęci imiennej oso</text:span><text:span text:style-name="T128">by upoważ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1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Wioleta Walaszek</dc:creator>
    <meta:creation-date>2017-08-04T13:02:00Z</meta:creation-date>
    <dc:date>2020-05-03T09:17:00Z</dc:date>
    <meta:print-date>2017-07-25T09:21:00Z</meta:print-date>
    <meta:template xlink:href="Normal.dotm" xlink:type="simple"/>
    <meta:editing-cycles>23</meta:editing-cycles>
    <meta:editing-duration>PT1800S</meta:editing-duration>
    <meta:document-statistic meta:page-count="2" meta:paragraph-count="7" meta:word-count="597" meta:character-count="3998" meta:row-count="28" meta:non-whitespace-character-count="3408"/>
  </office:meta>
</office:document-meta>
</file>