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 fo:hyphenate="false"/>
    </style:style>
    <style:style style:name="P25" style:parent-style-name="Standard" style:family="paragraph">
      <style:paragraph-properties fo:text-align="center" fo:margin-left="0.05in" fo:margin-right="0.05in" fo:text-indent="-0.3in">
        <style:tab-stops/>
      </style:paragraph-properties>
      <style:text-properties fo:hyphenate="false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line-height="115%"/>
      <style:text-properties style:font-name="Arial" style:font-name-complex="Arial"/>
    </style:style>
    <style:style style:name="P28" style:parent-style-name="Standard" style:family="paragraph">
      <style:paragraph-properties fo:line-height="115%"/>
      <style:text-properties style:font-name="Arial" style:font-name-complex="Arial"/>
    </style:style>
    <style:style style:name="P29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5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ableColumn48" style:family="table-column">
      <style:table-column-properties style:column-width="6.3958in" style:use-optimal-column-width="false"/>
    </style:style>
    <style:style style:name="Table47" style:family="table">
      <style:table-properties style:width="6.3958in" fo:margin-left="0in" table:align="center"/>
    </style:style>
    <style:style style:name="TableRow49" style:family="table-row">
      <style:table-row-properties style:min-row-height="0.2465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P62" style:parent-style-name="Standard" style:family="paragraph">
      <style:paragraph-properties fo:line-height="150%"/>
      <style:text-properties style:font-name="Arial" style:font-name-complex="Arial"/>
    </style:style>
    <style:style style:name="P63" style:parent-style-name="Standard" style:family="paragraph">
      <style:paragraph-properties fo:line-height="150%"/>
      <style:text-properties style:font-name="Arial" style:font-name-complex="Arial"/>
    </style:style>
    <style:style style:name="P64" style:parent-style-name="Standard" style:family="paragraph">
      <style:paragraph-properties fo:line-height="150%"/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P66" style:parent-style-name="Standard" style:family="paragraph">
      <style:paragraph-properties fo:line-height="150%"/>
      <style:text-properties style:font-name="Arial" style:font-name-complex="Arial"/>
    </style:style>
    <style:style style:name="P67" style:parent-style-name="Standard" style:family="paragraph">
      <style:paragraph-properties fo:line-height="150%"/>
      <style:text-properties style:font-name="Arial" style:font-name-complex="Arial"/>
    </style:style>
    <style:style style:name="P68" style:parent-style-name="Standard" style:family="paragraph">
      <style:paragraph-properties fo:line-height="150%"/>
      <style:text-properties style:font-name="Arial" style:font-name-complex="Arial"/>
    </style:style>
    <style:style style:name="P69" style:parent-style-name="Standard" style:family="paragraph">
      <style:paragraph-properties fo:line-height="150%"/>
      <style:text-properties style:font-name="Arial" style:font-name-complex="Arial"/>
    </style:style>
    <style:style style:name="P70" style:parent-style-name="Standard" style:family="paragraph">
      <style:paragraph-properties fo:line-height="150%"/>
      <style:text-properties style:font-name="Arial" style:font-name-complex="Arial"/>
    </style:style>
    <style:style style:name="P71" style:parent-style-name="Normalny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style:text-autospace="none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7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74" style:parent-style-name="Tekstpodstawowy" style:family="paragraph">
      <style:paragraph-properties fo:text-align="center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text-align="center" fo:margin-bottom="0.1111in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weight="bold" style:font-weight-asian="bold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P8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 fo:font-style="italic" style:font-style-asian="italic"/>
    </style:style>
    <style:style style:name="P8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84" style:parent-style-name="Tekstpodstawowy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widows="0" fo:orphans="0" fo:text-align="center"/>
    </style:style>
    <style:style style:name="P88" style:parent-style-name="Normalny" style:family="paragraph">
      <style:paragraph-properties fo:text-align="center" fo:margin-bottom="0.1111in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left="0.4923in" fo:text-indent="-0.1965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fo:margin-left="0.4923in" fo:text-indent="-0.1965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TableColumn104" style:family="table-column">
      <style:table-column-properties style:column-width="0.5916in"/>
    </style:style>
    <style:style style:name="TableColumn105" style:family="table-column">
      <style:table-column-properties style:column-width="5.2166in"/>
    </style:style>
    <style:style style:name="TableColumn106" style:family="table-column">
      <style:table-column-properties style:column-width="1.2798in"/>
    </style:style>
    <style:style style:name="Table103" style:family="table">
      <style:table-properties style:width="7.0881in" fo:margin-left="-0.2993in" table:align="left"/>
    </style:style>
    <style:style style:name="TableRow107" style:family="table-row">
      <style:table-row-properties style:min-row-height="0.297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4" style:family="table-row">
      <style:table-row-properties style:min-row-height="0.329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/>
    </style:style>
    <style:style style:name="TableRow121" style:family="table-row">
      <style:table-row-properties style:min-row-height="1.269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Bezodstępów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/>
    </style:style>
    <style:style style:name="TableRow133" style:family="table-row">
      <style:table-row-properties style:min-row-height="0.588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/>
    </style:style>
    <style:style style:name="TableRow140" style:family="table-row">
      <style:table-row-properties style:min-row-height="0.381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Standard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/>
    <style:style style:name="T166" style:parent-style-name="Domyślnaczcionkaakapitu" style:family="text">
      <style:text-properties style:font-name="Arial" style:font-name-complex="Arial" style:font-weight-complex="bold"/>
    </style:style>
    <style:style style:name="T167" style:parent-style-name="Domyślnaczcionkaakapitu" style:family="text">
      <style:text-properties style:font-name="Arial" style:font-name-complex="Arial"/>
    </style:style>
    <style:style style:name="P168" style:parent-style-name="Standard" style:family="paragraph">
      <style:text-properties style:font-name="Arial" style:font-name-complex="Arial"/>
    </style:style>
    <style:style style:name="P169" style:parent-style-name="Standard" style:family="paragraph">
      <style:text-properties style:font-name="Arial" style:font-name-complex="Arial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text-properties style:font-name="Arial" style:font-name-complex="Arial" style:font-weight-complex="bold"/>
    </style:style>
    <style:style style:name="P172" style:parent-style-name="Standard" style:family="paragraph">
      <style:text-properties style:font-name="Arial" style:font-name-complex="Arial" style:font-weight-complex="bold"/>
    </style:style>
    <style:style style:name="P173" style:parent-style-name="Standard" style:family="paragraph">
      <style:text-properties style:font-name="Arial" style:font-name-complex="Arial" style:font-weight-complex="bold"/>
    </style:style>
    <style:style style:name="P174" style:parent-style-name="Standard" style:family="paragraph">
      <style:text-properties style:font-name="Arial" style:font-name-complex="Arial"/>
    </style:style>
    <style:style style:name="P175" style:parent-style-name="Standard" style:family="paragraph"/>
    <style:style style:name="T176" style:parent-style-name="Domyślnaczcionkaakapitu" style:family="text">
      <style:text-properties style:font-name="Arial" style:font-name-complex="Arial" style:font-style-complex="italic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 style:font-style-complex="italic"/>
    </style:style>
    <style:style style:name="T180" style:parent-style-name="Domyślnaczcionkaakapitu" style:family="text">
      <style:text-properties style:font-name="Arial" style:font-name-complex="Arial" style:font-style-complex="italic"/>
    </style:style>
    <style:style style:name="T181" style:parent-style-name="Domyślnaczcionkaakapitu" style:family="text">
      <style:text-properties style:font-name="Arial" style:font-name-complex="Arial" style:font-style-complex="italic"/>
    </style:style>
    <style:style style:name="P182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tyle-complex="italic"/>
    </style:style>
    <style:style style:name="P18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5" style:parent-style-name="Standard" style:family="paragraph">
      <style:text-properties style:font-name="Arial" style:font-name-complex="Arial"/>
    </style:style>
    <style:style style:name="P186" style:parent-style-name="Standard" style:family="paragraph">
      <style:text-properties style:font-name="Arial" style:font-name-complex="Arial"/>
    </style:style>
    <style:style style:name="P187" style:parent-style-name="Standard" style:family="paragraph">
      <style:text-properties style:font-name="Arial" style:font-name-complex="Arial"/>
    </style:style>
    <style:style style:name="P18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/>
    </style:style>
    <style:style style:name="T192" style:parent-style-name="Domyślnaczcionkaakapitu" style:family="text">
      <style:text-properties style:font-name="Arial" style:font-name-complex="Arial"/>
    </style:style>
    <style:style style:name="T193" style:parent-style-name="Domyślnaczcionkaakapitu" style:family="text">
      <style:text-properties style:font-name="Arial" style:font-name-complex="Arial" fo:font-style="italic" style:font-style-asian="italic"/>
    </style:style>
    <style:style style:name="T194" style:parent-style-name="Domyślnaczcionkaakapitu" style:family="text">
      <style:text-properties style:font-name="Arial" style:font-name-complex="Arial"/>
    </style:style>
    <style:style style:name="P195" style:parent-style-name="Standard" style:family="paragraph">
      <style:text-properties style:font-name="Arial" style:font-name-complex="Arial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Standard" style:family="paragraph">
      <style:paragraph-properties fo:margin-left="0.5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font-style="italic" style:font-style-asian="italic"/>
    </style:style>
    <style:style style:name="T199" style:parent-style-name="Domyślnaczcionkaakapitu" style:family="text">
      <style:text-properties style:font-name="Arial" style:font-name-complex="Arial" fo:font-style="italic" style:font-style-asian="italic"/>
    </style:style>
    <style:style style:name="T200" style:parent-style-name="Domyślnaczcionkaakapitu" style:family="text">
      <style:text-properties style:font-name="Arial" style:font-name-complex="Arial" fo:font-style="italic" style:font-style-asian="italic"/>
    </style:style>
    <style:style style:name="P201" style:parent-style-name="Standard" style:family="paragraph">
      <style:paragraph-properties fo:margin-left="0.5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style="italic" style:font-style-asian="italic"/>
    </style:style>
    <style:style style:name="P203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draw:frame draw:style-name="a0" draw:name="Obraz 2" text:anchor-type="as-char" svg:x="0in" svg:y="0in" svg:width="6.29861in" svg:height="0.6375in" style:rel-width="scale" style:rel-height="scale"><draw:image xlink:href="media/image1.jpeg" xlink:type="simple" xlink:show="embed" xlink:actuate="onLoad"/><svg:title/><svg:desc/></draw:frame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Projekt współfinansowany przez Unię Europejską ze środków Europejskiego Funduszu Rozwoju Regionalnego</text:p>
      <text:p text:style-name="P25"><text:span text:style-name="T26">w ramach Regionalnego Programu Operacyjnego Województwa Śląskiego na lata 2014-2020</text:span></text:p>
      <text:p text:style-name="P27"/>
      <text:p text:style-name="P28"/>
      <text:p text:style-name="P29">ZAMAWIAJĄCY:</text:p>
      <text:p text:style-name="P30">MIEJSKI ZARZĄD<text:s/>GOSPODARKI KOMUNALNEJ – JEDNOSTKA BUDŻETOWA GMINY CZELADŹ</text:p>
      <text:p text:style-name="P31">UL. Elizy Orzeszkowej 12 41-253 CZELADŹ</text:p>
      <text:p text:style-name="P32">WYKONAWCA:</text:p>
      <text:p text:style-name="P33">……………………………………………………</text:p>
      <text:p text:style-name="P34">……………………………………………………</text:p>
      <text:p text:style-name="P35">…………………………………………………...</text:p>
      <text:p text:style-name="P36">…………………………………………………...</text:p>
      <text:p text:style-name="P37">PEŁNA NAZWA/FIRMA, ADRES, adres e-mail:</text:p>
      <text:p text:style-name="P38">W<text:s/>ZALEŻNOŚCI OD</text:p>
      <text:p text:style-name="P39">PODMIOTU: NIP, PESEL, KRS/CEIDG</text:p>
      <text:p text:style-name="P40">REPREZENTOWANY PRZEZ</text:p>
      <text:p text:style-name="P41">…………………………………………………….</text:p>
      <text:p text:style-name="P42">……………………………………………………..</text:p>
      <text:p text:style-name="P43">(IMIĘ NAZWISKO, STANOWISKO/PODSTAWA DO</text:p>
      <text:p text:style-name="P44">REPREZENTACJI)</text:p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h text:style-name="P51" text:outline-level="3">OFERTA</text:h>
          </table:table-cell>
        </table:table-row>
      </table:table>
      <text:p text:style-name="P52"/>
      <text:p text:style-name="P53"/>
      <text:p text:style-name="Standard"><text:span text:style-name="T54">Nazwa Wykonawcy:</text:span></text:p>
      <text:p text:style-name="P55"/>
      <text:p text:style-name="P56">....................................................................................................................................................</text:p>
      <text:p text:style-name="P57">ulica: ........................................ kod i miejscowość:...................................................................</text:p>
      <text:p text:style-name="P58">powiat:……………………………………………………………………………………………………</text:p>
      <text:p text:style-name="P59">województwo:.............................................................................................................................</text:p>
      <text:p text:style-name="P60">NIP:............................PESEL:……………………………...KRS:.........................CEIDG:............</text:p>
      <text:p text:style-name="P61">Adres do korespondencji, (jeżeli jest inny niż podany powyżej):</text:p>
      <text:p text:style-name="P62">....................................................................................................................................................</text:p>
      <text:p text:style-name="P63">Osoba upoważniona do kontaktowania się z Zamawiającym: ..............................................................</text:p>
      <text:p text:style-name="P64">Nr telefonu: ................................ E-mail: ……………………</text:p>
      <text:p text:style-name="P65"/>
      <text:p text:style-name="P66"/>
      <text:p text:style-name="P67"/>
      <text:p text:style-name="P68"/>
      <text:p text:style-name="P69"/>
      <text:p text:style-name="P70"/>
      <text:p text:style-name="P71">W odpowiedzi na zaproszenie do złożenia oferty w postępowaniu na zadanie pn.:</text:p>
      <text:p text:style-name="P72"/>
      <text:p text:style-name="P73">Usługa polegająca na opracowaniu opisu przedmiotu zamówienia oraz wsparciu przy<text:s/></text:p>
      <text:p text:style-name="P74"><text:span text:style-name="T75">prowadzeniu postępowania w zakresie systemu roweru miejskiego w Czeladzi w ramach projektu<text:s/></text:span><text:bookmark-start text:name="_Hlk46654877"/><text:span text:style-name="T76">"Zintegrowane punkty przesiadkowe A-T-R/A-R w mieście Czeladź<text:s/></text:span><text:span text:style-name="T77">wraz z przedsięwzięciami towarzyszącymi”</text:span></text:p>
      <text:p text:style-name="P78"><text:bookmark-end text:name="_Hlk46654877"/></text:p>
      <text:p text:style-name="P79">składam/y następującą ofertę:</text:p>
      <text:p text:style-name="P80"/>
      <text:list text:style-name="WW8Num4">
        <text:list-item text:start-value="1">
          <text:p text:style-name="P81">Oferuję/oferujemy realizację przedmiotu zamówienia zgodnie z warunkami i na zasadach określonych w Zaproszeniu do składania ofert na zadanie pn.:</text:p>
        </text:list-item>
      </text:list>
      <text:p text:style-name="P82"/>
      <text:p text:style-name="P83">Usługa polegająca na<text:s/>opracowaniu <text:s/>opisu przedmiotu zamówienia oraz wsparciu przy<text:s/></text:p>
      <text:p text:style-name="P84"><text:span text:style-name="T85">prowadzeniu postępowania w zakresie systemu roweru miejskiego w Czeladzi w ramach projektu<text:s/></text:span><text:span text:style-name="T86">"Zintegrowane punkty przesiadkowe A-T-R/A-R w mieście Czeladź wraz z przedsięwzięciami towarzyszącymi”</text:span></text:p>
      <text:p text:style-name="P87"/>
      <text:p text:style-name="P88"/>
      <text:p text:style-name="P89"><text:span text:style-name="T90">za cenę brutto</text:span><text:span text:style-name="T91">: ……………………………………….zł.,</text:span></text:p>
      <text:p text:style-name="P92"/>
      <text:p text:style-name="P93"><text:span text:style-name="T94">słownie:</text:span><text:span text:style-name="T95"><text:s/>……………………………………………………………………………………………</text:span></text:p>
      <text:p text:style-name="P96"/>
      <text:p text:style-name="P97"/>
      <text:p text:style-name="P98">w tym podatek od towarów i usług (VAT) ………………………………..zł.,</text:p>
      <text:p text:style-name="P99"/>
      <text:p text:style-name="P100">zgodnie z poniższym wyliczeniem ceny: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r</text:p>
          </table:table-cell>
          <table:table-cell table:style-name="TableCell110">
            <text:p text:style-name="P111">Etap zamówienia</text:p>
          </table:table-cell>
          <table:table-cell table:style-name="TableCell112">
            <text:p text:style-name="P113">Cena brutto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przeprowadzenie analizy rynku i<text:s/>wyliczenie szacunkowej wartości zamówieni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sporządzenie dokumentacji przetargowej w poniższym zakresie:</text:p>
            <text:p text:style-name="P126">- sporządzenie opisu przedmiotu zamówienia,</text:p>
            <text:p text:style-name="P127">- określenie warunków udziału w postępowaniu,</text:p>
            <text:p text:style-name="P128">- określenie kryteriów oceny ofert oraz sposobu ich<text:s/>oceny,</text:p>
            <text:p text:style-name="P129">- opracowanie postanowień umowy w zakresie obowiązków wykonawcy i procedury odbioru przedmiotu zamówienia,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udział w postępowaniu w sprawie zamówienia publicznego polegający na udzielaniu odpowiedzi na ewentualne pytania wykonawców,<text:s/>dokonania zmiany opisu przedmiotu zamówienia w przypadku gdy okaże się to konieczne na etapie postępowania, udział w badaniu i ocenie ofert pod względem spełniania warunków udziału w postępowaniu i kryteriów oceny ofert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Razem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list text:style-name="WW8Num4" text:continue-numbering="true">
        <text:list-item>
          <text:p text:style-name="P149">Cena określona w<text:s/>ust. 1 obejmuje wszelkie koszty związane z realizacją przedmiotu zamówienia.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Standard"><text:span text:style-name="T157">Oświadczamy</text:span><text:span text:style-name="T158">:</text:span></text:p>
      <text:p text:style-name="P159"/>
      <text:list text:style-name="LFO23">
        <text:list-item text:start-value="1">
          <text:p text:style-name="P160">Zapoznaliśmy się z treścią zaproszenia do składania ofert wraz <text:s/>z załącznikami <text:s/>i nie wnosimy do nich zastrzeżeń,</text:p>
        </text:list-item>
      </text:list>
      <text:list text:style-name="WW8Num6" text:continue-numbering="true">
        <text:list-item>
          <text:p text:style-name="P161">Uważamy się za związanych niniejszą<text:s/>ofertą na czas 30 dni od upływu terminu składania ofert.</text:p>
        </text:list-item>
        <text:list-item>
          <text:p text:style-name="P162">Uzyskaliśmy konieczne informacje, potrzebne do właściwego przygotowania oferty.</text:p>
        </text:list-item>
        <text:list-item>
          <text:p text:style-name="P163">Wszelkie oświadczenia, wnioski, zawiadomienia oraz informacje Zamawiający może kierować:</text:p>
        </text:list-item>
      </text:list>
      <text:list text:style-name="WW8Num5" text:continue-numbering="true">
        <text:list-item>
          <text:p text:style-name="P164">na adres poczty<text:s/>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165"><text:span text:style-name="T166">Oferujemy wykonanie przedmiotu zamówienia<text:s/></text:span><text:span text:style-name="T167">w terminie określonym w Zaproszeniu do składania ofert.</text:span></text:p>
        </text:list-item>
        <text:list-item>
          <text:p text:style-name="P168">Oświadczamy, iż jako Wykonawcę względem którego Zamawiający będzie regulował płatności z tytułu niniejszego zamówienia wskazujemy …………………………..................................….. (należy wypełnić w przypadku wykonawców, którzy wspólnie ubiegają się o realizację zamówienia; w przypadku braku wskazania wykonawcy zamawiający będzie regulował płatności względem jednego z wykonawców zgodnie z własnym wyborem),<text:s/></text:p>
        </text:list-item>
        <text:list-item>
          <text:p text:style-name="P169">Oświadczamy, że w przypadku zawarcia umowy z Zamawiającym wynagrodzenie wypłacane będzie na rachunek bankowy Wykonawcy nr: ………………………………………………………………………………………………………... znajdujący się wykazie podatników</text:p>
        </text:list-item>
        <text:list-item>
          <text:p text:style-name="P170">Oświadczamy, że akceptujemy warunki płatności określone w zaproszeniu oraz w projekcie umowy.</text:p>
        </text:list-item>
        <text:list-item>
          <text:p text:style-name="P171">Oświadczamy, że w cenie naszej oferty uwzględnione zostały wszystkie koszty wykonania przedmiotowego zamówienia.</text:p>
        </text:list-item>
        <text:list-item>
          <text:p text:style-name="P172">Oświadczamy, że zaoferowany przez nas przedmiot zamówienia spełnia<text:s/>wszystkie wymagania Zamawiającego.</text:p>
        </text:list-item>
        <text:list-item>
          <text:p text:style-name="P173">Potwierdzamy, iż nie składamy jakiejkolwiek innej oferty dotyczącej tego samego postępowania.</text:p>
        </text:list-item>
        <text:list-item>
          <text:p text:style-name="P174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175"><text:span text:style-name="T176">Oświadczam, że wypełniłem obowiązki informacyjne przewidziane w art. 13 lub art. 14<text:s/></text:span><text:span text:style-name="T177">rozporządzenia Parlamentu Europejskiego i Rady (UE) 2016/679 z dnia 27 kwietnia 2016 r. w   sprawie</text:span><text:span text:style-name="T178"><text:s/>ochrony osób fizycznych w związku z przetwarzaniem danych osobowych i w sprawie swobodnego przepływu takich danych oraz uchylenia dyrektywy 95/46/WE (Dz. Urz. UE L 119 z  04.05.2016, str. 1)</text:span><text:span text:style-name="T179"><text:s/>wobec osób fizycznych, od których dane osobowe bezpośrednio lub<text:s/></text:span><text:span text:style-name="T180">pośrednio pozyskałem w celu ubiegania się o udzielenie zamówienia publicznego w niniejszym postępowaniu. Zobowiązuje się również na przyszłość w przypadku udzielenia mi zamówienia publicznego, do wypełnienia obowiązku informacyjnego wobec osób fizycznych,<text:s/></text:span><text:span text:style-name="T181">od których dane osobowe bezpośrednio lub pośrednio pozyskam w celu realizacji przedmiotu zamówienia.</text:span></text:p>
        </text:list-item>
      </text:list>
      <text:p text:style-name="P182"/>
      <text:p text:style-name="P183">Załącznikami do niniejszej oferty, które stanowią integralną jej część są:</text:p>
      <text:p text:style-name="P184"/>
      <text:list text:style-name="LFO24" text:continue-numbering="true">
        <text:list-item>
          <text:p text:style-name="P185">………………………………………………………………………………………</text:p>
        </text:list-item>
        <text:list-item>
          <text:p text:style-name="P186">.......................................................................................................................</text:p>
        </text:list-item>
        <text:list-item>
          <text:p text:style-name="P187">.......................................................................................................................</text:p>
        </text:list-item>
      </text:list>
      <text:p text:style-name="P188"/>
      <text:p text:style-name="P189"/>
      <text:p text:style-name="P190"/>
      <text:p text:style-name="P191"/>
      <text:p text:style-name="Standard"><text:span text:style-name="T192">…………….…….<text:s/></text:span><text:span text:style-name="T193">(miejscowość),<text:s/></text:span><text:span text:style-name="T194">dnia ………….……. r.<text:s/></text:span></text:p>
      <text:p text:style-name="P195"><text:tab/><text:tab/><text:tab/><text:tab/><text:tab/><text:tab/><text:tab/></text:p>
      <text:p text:style-name="P196"><text:s text:c="5"/><text:s text:c="93"/>……………………………………………. <text:s text:c="81"/></text:p>
      <text:p text:style-name="P197"><text:span text:style-name="T198"><text:tab/>( pieczęć wykonawcy) <text:s text:c="38"/>(p</text:span><text:span text:style-name="T199">odpis osoby/osób upoważnionych do <text:s text:c="222"/></text:span><text:span text:style-name="T200"><text:s text:c="24"/></text:span></text:p>
      <text:p text:style-name="P201"><text:span text:style-name="T202"><text:s text:c="101"/>reprezentowania Wykonawcy)<text:s/>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2LVL1" style:family="text">
      <style:text-properties style:font-name="Symbol" style:font-name-asian="Courier New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Courier New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Courier New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2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Maria Michta</dc:creator>
    <meta:creation-date>2017-08-04T13:02:00Z</meta:creation-date>
    <dc:date>2020-07-27T12:01:00Z</dc:date>
    <meta:print-date>2020-07-27T12:00:00Z</meta:print-date>
    <meta:template xlink:href="Normal.dotm" xlink:type="simple"/>
    <meta:editing-cycles>37</meta:editing-cycles>
    <meta:editing-duration>PT3600S</meta:editing-duration>
    <meta:document-statistic meta:page-count="3" meta:paragraph-count="14" meta:word-count="1021" meta:character-count="7139" meta:row-count="51" meta:non-whitespace-character-count="6132"/>
  </office:meta>
</office:document-meta>
</file>