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margin-left="-0.2958in" fo:text-indent="0.7875in">
        <style:tab-stops/>
      </style:paragraph-properties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align="center" fo:text-indent="0.4916in"/>
      <style:text-properties style:font-name-asian="Arial"/>
    </style:style>
    <style:style style:name="P47" style:parent-style-name="Standard" style:family="paragraph">
      <style:paragraph-properties fo:text-align="center" fo:text-indent="-0.3937in"/>
    </style:style>
    <style:style style:name="P48" style:parent-style-name="Textbody" style:family="paragraph">
      <style:text-properties fo:font-weight="bold" style:font-weight-asian="bold" style:font-size-complex="11pt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Standard" style:family="paragraph">
      <style:paragraph-properties fo:widows="2" fo:orphans="2" style:text-autospace="ideograph-alpha" fo:text-align="justify" fo:line-height="150%"/>
    </style:style>
    <style:style style:name="T53" style:parent-style-name="Domyślnaczcionkaakapitu" style:family="text">
      <style:text-properties fo:font-weight="bold" style:font-weight-asian="bold" style:language-asian="en" style:country-asian="US"/>
    </style:style>
    <style:style style:name="T54" style:parent-style-name="Domyślnaczcionkaakapitu" style:family="text">
      <style:text-properties fo:font-weight="bold" style:font-weight-asian="bold" style:language-asian="en" style:country-asian="US"/>
    </style:style>
    <style:style style:name="P55" style:parent-style-name="Tekstpodstawowy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/>
    </style:style>
    <style:style style:name="P63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/>
    </style:style>
    <style:style style:name="P64" style:parent-style-name="Textbody" style:family="paragraph">
      <style:paragraph-properties fo:line-height="150%"/>
      <style:text-properties fo:color="#000000" fo:font-size="10pt" style:font-size-asian="10pt"/>
    </style:style>
    <style:style style:name="P65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72" style:family="table-column">
      <style:table-column-properties style:column-width="2.393in"/>
    </style:style>
    <style:style style:name="TableColumn73" style:family="table-column">
      <style:table-column-properties style:column-width="2.393in"/>
    </style:style>
    <style:style style:name="TableColumn74" style:family="table-column">
      <style:table-column-properties style:column-width="2.393in"/>
    </style:style>
    <style:style style:name="Table71" style:family="table">
      <style:table-properties style:width="7.179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center" style:vertical-align="auto"/>
    </style:style>
    <style:style style:name="T81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 style:vertical-align="auto"/>
    </style:style>
    <style:style style:name="T85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style:vertical-align="auto"/>
    </style:style>
    <style:style style:name="T88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/>
    </style:style>
    <style:style style:name="T91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style:vertical-align="auto"/>
    </style:style>
    <style:style style:name="T93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justify" style:vertical-align="auto"/>
    </style:style>
    <style:style style:name="T1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/>
    </style:style>
    <style:style style:name="T1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justify" style:vertical-align="auto"/>
    </style:style>
    <style:style style:name="T10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vertical-align="auto"/>
    </style:style>
    <style:style style:name="T1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vertical-align="auto"/>
    </style:style>
    <style:style style:name="T1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justify" style:vertical-align="auto"/>
    </style:style>
    <style:style style:name="T13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style:vertical-align="auto"/>
    </style:style>
    <style:style style:name="T1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weight-complex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justify" style:vertical-align="auto"/>
    </style:style>
    <style:style style:name="T14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style:vertical-align="auto"/>
    </style:style>
    <style:style style:name="T1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style:vertical-align="auto"/>
    </style:style>
    <style:style style:name="T17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style:vertical-align="auto"/>
      <style:text-properties style:font-name="Arial" style:font-name-asian="Times New Roman" fo:font-weight="bold" style:font-weight-asian="bold" style:font-style-complex="italic" fo:color="#000000" style:letter-kerning="false" fo:font-size="10pt" style:font-size-asian="10pt" style:font-size-complex="10pt" style:language-complex="ar" style:country-complex="SA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justify" style:vertical-align="auto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3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36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37" style:parent-style-name="Textbody" style:family="paragraph">
      <style:paragraph-properties fo:line-height="150%"/>
      <style:text-properties fo:color="#000000" fo:font-size="10pt" style:font-size-asian="10pt"/>
    </style:style>
    <style:style style:name="P338" style:parent-style-name="Normalny" style:family="paragraph">
      <style:paragraph-properties fo:widows="2" fo:orphans="2" style:vertical-align="auto" fo:margin-bottom="0.1111in" fo:line-height="102%"/>
      <style:text-properties fo:hyphenate="true"/>
    </style:style>
    <style:style style:name="T339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1" style:parent-style-name="Textbody" style:family="paragraph">
      <style:paragraph-properties fo:line-height="150%"/>
      <style:text-properties fo:color="#000000" fo:font-size="10pt" style:font-size-asian="10pt"/>
    </style:style>
    <style:style style:name="P342" style:parent-style-name="Textbody" style:family="paragraph">
      <style:paragraph-properties fo:line-height="150%"/>
      <style:text-properties fo:color="#000000" fo:font-size="10pt" style:font-size-asian="10pt"/>
    </style:style>
    <style:style style:name="P343" style:parent-style-name="Standard" style:family="paragraph">
      <style:paragraph-properties fo:widows="2" fo:orphans="2" style:text-autospace="ideograph-alpha" fo:text-align="justify" fo:line-height="150%"/>
    </style:style>
    <style:style style:name="T344" style:parent-style-name="Domyślnaczcionkaakapitu" style:family="text">
      <style:text-properties style:language-asian="en" style:country-asian="US"/>
    </style:style>
    <style:style style:name="T345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346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347" style:parent-style-name="Domyślnaczcionkaakapitu" style:family="text">
      <style:text-properties style:language-asian="en" style:country-asian="US"/>
    </style:style>
    <style:style style:name="P348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49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50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51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352" style:parent-style-name="Textbodyindent" style:family="paragraph">
      <style:paragraph-properties fo:margin-left="0in">
        <style:tab-stops/>
      </style:paragraph-properties>
    </style:style>
    <style:style style:name="T353" style:parent-style-name="Domyślnaczcionkaakapitu" style:family="text">
      <style:text-properties fo:font-style="italic" style:font-style-asian="italic"/>
    </style:style>
    <style:style style:name="T354" style:parent-style-name="Domyślnaczcionkaakapitu" style:family="text">
      <style:text-properties fo:font-style="italic" style:font-style-asian="italic" fo:font-size="10pt" style:font-size-asian="10pt"/>
    </style:style>
    <style:style style:name="T355" style:parent-style-name="Domyślnaczcionkaakapitu" style:family="text">
      <style:text-properties fo:font-style="italic" style:font-style-asian="italic"/>
    </style:style>
    <style:style style:name="T35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58" style:parent-style-name="Textbodyindent" style:family="paragraph">
      <style:paragraph-properties fo:margin-left="0in">
        <style:tab-stops/>
      </style:paragraph-properties>
    </style:style>
    <style:style style:name="T359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62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363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364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fo:color="#000000" fo:font-size="10pt" style:font-size-asian="10pt"/>
    </style:style>
    <style:style style:name="P367" style:parent-style-name="Textbody" style:family="paragraph">
      <style:text-properties fo:color="#000000" fo:font-size="10pt" style:font-size-asian="10pt"/>
    </style:style>
    <style:style style:name="P368" style:parent-style-name="Standard" style:family="paragraph">
      <style:paragraph-properties fo:widows="2" fo:orphans="2" style:text-autospace="ideograph-alpha" fo:text-align="justify" style:line-height-at-least="0.0833in"/>
    </style:style>
    <style:style style:name="P369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0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1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2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3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4" style:parent-style-name="Standard" style:family="paragraph">
      <style:paragraph-properties fo:widows="2" fo:orphans="2" style:text-autospace="ideograph-alpha" fo:text-align="justify" style:line-height-at-least="0.0833in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376" style:parent-style-name="Domyślnaczcionkaakapitu" style:family="text">
      <style:text-properties fo:font-size="8pt" style:font-size-asian="8pt" style:font-size-complex="8pt"/>
    </style:style>
    <style:style style:name="P377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8" style:parent-style-name="Standard" style:family="paragraph">
      <style:paragraph-properties fo:widows="2" fo:orphans="2" style:text-autospace="ideograph-alpha" fo:text-align="justify" style:line-height-at-least="0.0833in"/>
    </style:style>
    <style:style style:name="P379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380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381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382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383" style:parent-style-name="Textbody" style:family="paragraph">
      <style:paragraph-properties style:text-autospace="ideograph-alpha"/>
      <style:text-properties fo:font-size="10pt" style:font-size-asian="10pt"/>
    </style:style>
    <style:style style:name="P384" style:parent-style-name="Textbody" style:family="paragraph">
      <style:paragraph-properties style:text-autospace="ideograph-alpha"/>
    </style:style>
    <style:style style:name="T385" style:parent-style-name="Domyślnaczcionkaakapitu" style:family="text">
      <style:text-properties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fo:font-weight="bold" style:font-weight-asian="bold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font-size="8pt" style:font-size-asian="8pt" style:font-size-complex="8pt"/>
    </style:style>
    <style:style style:name="T390" style:parent-style-name="Domyślnaczcionkaakapitu" style:family="text">
      <style:text-properties fo:font-size="10pt" style:font-size-asian="10pt"/>
    </style:style>
    <style:style style:name="P391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392" style:parent-style-name="Domyślnaczcionkaakapitu" style:family="text">
      <style:text-properties style:font-style-complex="italic"/>
    </style:style>
    <style:style style:name="T393" style:parent-style-name="Domyślnaczcionkaakapitu" style:family="text">
      <style:text-properties style:font-style-complex="italic"/>
    </style:style>
    <style:style style:name="T394" style:parent-style-name="Domyślnaczcionkaakapitu" style:family="text">
      <style:text-properties style:font-style-complex="italic"/>
    </style:style>
    <style:style style:name="P39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396" style:parent-style-name="Domyślnaczcionkaakapitu" style:family="text">
      <style:text-properties style:font-style-complex="italic"/>
    </style:style>
    <style:style style:name="T397" style:parent-style-name="Domyślnaczcionkaakapitu" style:family="text">
      <style:text-properties style:font-style-complex="italic"/>
    </style:style>
    <style:style style:name="T398" style:parent-style-name="Domyślnaczcionkaakapitu" style:family="text">
      <style:text-properties style:font-style-complex="italic"/>
    </style:style>
    <style:style style:name="T399" style:parent-style-name="Domyślnaczcionkaakapitu" style:family="text">
      <style:text-properties style:font-style-complex="italic"/>
    </style:style>
    <style:style style:name="P400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401" style:parent-style-name="Standard" style:family="paragraph">
      <style:paragraph-properties fo:text-align="justify" style:line-height-at-least="0.0833in"/>
    </style:style>
    <style:style style:name="P402" style:parent-style-name="Standard" style:family="paragraph">
      <style:paragraph-properties fo:text-align="justify" style:line-height-at-least="0.0833in"/>
    </style:style>
    <style:style style:name="P40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8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09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410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411" style:parent-style-name="Standard" style:family="paragraph">
      <style:paragraph-properties fo:widows="2" fo:orphans="2" style:text-autospace="ideograph-alpha" fo:text-align="justify" fo:line-height="150%"/>
    </style:style>
    <style:style style:name="T412" style:parent-style-name="Domyślnaczcionkaakapitu" style:family="text">
      <style:text-properties style:language-asian="en" style:country-asian="US"/>
    </style:style>
    <style:style style:name="T413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414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415" style:parent-style-name="Domyślnaczcionkaakapitu" style:family="text">
      <style:text-properties style:language-asian="en" style:country-asian="US"/>
    </style:style>
    <style:style style:name="T416" style:parent-style-name="Domyślnaczcionkaakapitu" style:family="text">
      <style:text-properties style:language-asian="en" style:country-asian="US"/>
    </style:style>
    <style:style style:name="P417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418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41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420" style:parent-style-name="Textbodyindent" style:family="paragraph">
      <style:paragraph-properties fo:margin-left="0in">
        <style:tab-stops/>
      </style:paragraph-properties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fo:font-style="italic" style:font-style-asian="italic" fo:font-size="10pt" style:font-size-asian="10pt"/>
    </style:style>
    <style:style style:name="T423" style:parent-style-name="Domyślnaczcionkaakapitu" style:family="text">
      <style:text-properties fo:font-style="italic" style:font-style-asian="italic"/>
    </style:style>
    <style:style style:name="T42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2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26" style:parent-style-name="Textbodyindent" style:family="paragraph">
      <style:paragraph-properties fo:margin-left="0in">
        <style:tab-stops/>
      </style:paragraph-properties>
    </style:style>
    <style:style style:name="T427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428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8"><text:s text:c="2"/>ZP/24/D/MZGK/20 <text:s text:c="109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<text:s/>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W odpowiedzi na ogłoszenie o przetargu nieograniczonym na dostawę pn.:</text:p>
      <text:p text:style-name="P48"/>
      <text:p text:style-name="P49"><text:span text:style-name="T50">„Dostawa fabrycznie nowego samochodu ciężarowego do 3,5 tony”</text:span></text:p>
      <text:p text:style-name="P51"/>
      <text:p text:style-name="P52"><text:span text:style-name="T53">Oferujemy dostawę<text:s/></text:span><text:span text:style-name="T54">przedmiotu zamówienia zgodnie z warunkami określonymi w Specyfikacji Istotnych Warunków Zamówienia<text:s/></text:span></text:p>
      <text:p text:style-name="P55"><text:span text:style-name="T56">za łączną kwotę:</text:span></text:p>
      <text:p text:style-name="P57">CENA NETTO <text:s text:c="4"/>………………………………………………….złotych</text:p>
      <text:p text:style-name="P58">Podatek VAT <text:s text:c="6"/>………………………………………….……. złotych</text:p>
      <text:p text:style-name="P59">CENA <text:s/>BRUTTO <text:s/>................................................................ <text:s/>złotych</text:p>
      <text:p text:style-name="P60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1"/>
      <text:p text:style-name="P62">Przedmiot zamówienia objęty jest ………… miesięczną gwarancją producenta. <text:s/></text:p>
      <text:p text:style-name="P63">Oferujemy …………. dniowy termin dostawy przedmiotu zamówienia, począwszy od daty podpisania umowy.</text:p>
      <text:p text:style-name="P64"/>
      <text:p text:style-name="P65"><text:span text:style-name="T66">Oferujemy dostawę przedmiotu zamówienia zgodnie z warunkami określonymi w SIWZ wraz z załącznikami zgodnie z parametrami określonymi w poniższej tabeli:</text:span>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/>
            <text:p text:style-name="P78">Marka …………………. Model ………………………… Rok produkcji ………………………….</text:p>
            <text:p text:style-name="P79"/>
            <text:p text:style-name="P80"><text:span text:style-name="T81">(wypełnia Wykonawca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Nazwa parametru</text:span></text:p>
          </table:table-cell>
          <table:table-cell table:style-name="TableCell86">
            <text:p text:style-name="P87"><text:span text:style-name="T88">Opis wymagania</text:span></text:p>
          </table:table-cell>
          <table:table-cell table:style-name="TableCell89">
            <text:p text:style-name="P90"><text:span text:style-name="T91">Opis oferowanego przez Wykonawcę pojazdu spełniającego wymagania określone przez Zamawiającego</text:span></text:p>
            <text:p text:style-name="P92"><text:span text:style-name="T93">(wypełnia Wykonawca)*</text:span></text:p>
          </table:table-cell>
        </table:table-row>
        <table:table-row table:style-name="TableRow94">
          <table:table-cell table:style-name="TableCell95" table:number-columns-spanned="3">
            <text:p text:style-name="P96">PARAMEYTRY OGÓLNE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Rodzaj pojazdu</text:span></text:p>
          </table:table-cell>
          <table:table-cell table:style-name="TableCell101">
            <text:p text:style-name="P102"><text:span text:style-name="T103">Samochód ciężarowy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Rok produkcji</text:span></text:p>
          </table:table-cell>
          <table:table-cell table:style-name="TableCell110">
            <text:p text:style-name="P111"><text:span text:style-name="T112">Od 2019 do 2020 – fabrycznie nowy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olor</text:p>
          </table:table-cell>
          <table:table-cell table:style-name="TableCell118">
            <text:p text:style-name="P119">---------------------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yp zabudowy</text:p>
          </table:table-cell>
          <table:table-cell table:style-name="TableCell125">
            <text:p text:style-name="P126"><text:span text:style-name="T127">przestrzeń ładunkowa samowyładowcza na 3 strony – wywrotk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Ilość miejsc siedzących</text:span></text:p>
          </table:table-cell>
          <table:table-cell table:style-name="TableCell134">
            <text:p text:style-name="P135"><text:span text:style-name="T136">3 wraz z kierowcą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Liczba drzwi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Dopuszczalna Masa Całkowita</text:span></text:p>
          </table:table-cell>
          <table:table-cell table:style-name="TableCell150">
            <text:p text:style-name="P151"><text:span text:style-name="T152">do 3500 kg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Ładowność</text:p>
          </table:table-cell>
          <table:table-cell table:style-name="TableCell158">
            <text:p text:style-name="P159">Min 500 kg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SILNIK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odzaj zapłonu</text:p>
          </table:table-cell>
          <table:table-cell table:style-name="TableCell168">
            <text:p text:style-name="P169">samoczynny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ojemność</text:p>
          </table:table-cell>
          <table:table-cell table:style-name="TableCell175">
            <text:p text:style-name="P176"><text:span text:style-name="T177">min. 1900 cmm</text:span><text:span text:style-name="T178">3</text:span><text:span text:style-name="T179"><text:s/>- max. 3000 cm</text:span><text:span text:style-name="T180">3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liwo</text:p>
          </table:table-cell>
          <table:table-cell table:style-name="TableCell186">
            <text:p text:style-name="P187">O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oc silnika</text:p>
          </table:table-cell>
          <table:table-cell table:style-name="TableCell193">
            <text:p text:style-name="P194">min 70 kW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orma emisji spalin</text:p>
          </table:table-cell>
          <table:table-cell table:style-name="TableCell200">
            <text:p text:style-name="P201">EURO 6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Zużycie paliwa w cyklu mieszanym (pojazd bez ładunku)</text:p>
          </table:table-cell>
          <table:table-cell table:style-name="TableCell207">
            <text:p text:style-name="P208">Max. 14 l/100 k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NAPĘD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skrzynia biegów</text:p>
          </table:table-cell>
          <table:table-cell table:style-name="TableCell217">
            <text:p text:style-name="P218">manualna min. 5 biegów + wsteczny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zeniesienie napędu</text:p>
          </table:table-cell>
          <table:table-cell table:style-name="TableCell224">
            <text:p text:style-name="P225">za pomocą wału na tylną oś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WYMAGANIA TECHNICZNO-UŻYTKOWE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Układ kierowniczy</text:p>
          </table:table-cell>
          <table:table-cell table:style-name="TableCell234">
            <text:p text:style-name="P235">wspomagani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Liczba osi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ilość kół na osi napędowej</text:p>
          </table:table-cell>
          <table:table-cell table:style-name="TableCell248">
            <text:p text:style-name="P249">4 (Bliźniak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burty przestrzeni ładunkowej</text:p>
          </table:table-cell>
          <table:table-cell table:style-name="TableCell255">
            <text:p text:style-name="P256">Wysokość: 400 – 600 m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Ogumienie</text:p>
          </table:table-cell>
          <table:table-cell table:style-name="TableCell262">
            <text:p text:style-name="P263">1 komplet – lato, 1 komplet – zim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kierownica</text:p>
          </table:table-cell>
          <table:table-cell table:style-name="TableCell269">
            <text:p text:style-name="P270">po lewej stroni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ystem wspomagania układu hamulcowego</text:p>
          </table:table-cell>
          <table:table-cell table:style-name="TableCell276">
            <text:p text:style-name="P277">AB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ADAPTACJA SAMOCHODU NA POTRZEBY ZAMAWIAJĄCEGO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Hak holowniczy</text:p>
          </table:table-cell>
          <table:table-cell table:style-name="TableCell286">
            <text:p text:style-name="P287">kulowy wraz z instalacją elektryczną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światła ostrzegawcze</text:p>
          </table:table-cell>
          <table:table-cell table:style-name="TableCell293">
            <text:p text:style-name="P294">Zamontowana na dachu belka z pomarańczowymi światłami ostrzegawczymi oraz napisem w środkowej części „SŁUŻBA DROGOWA”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WYPOSAŻENIE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miejsca siedzące</text:p>
          </table:table-cell>
          <table:table-cell table:style-name="TableCell303">
            <text:p text:style-name="P304">fotel kierowcy regulowany w 3 płaszczyznach z <text:s/>zagłówkiem, dwuosobowa kanapa z zagłówkami dla pasażerów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sy bezpieczeństwa</text:p>
          </table:table-cell>
          <table:table-cell table:style-name="TableCell310">
            <text:p text:style-name="P311">trzypunktow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zyby boczne</text:p>
          </table:table-cell>
          <table:table-cell table:style-name="TableCell317">
            <text:p text:style-name="P318">elektrycznie sterowan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Otwieranie / zmykanie auta</text:p>
          </table:table-cell>
          <table:table-cell table:style-name="TableCell324">
            <text:p text:style-name="P325">centralny zame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Radio<text:s/></text:p>
          </table:table-cell>
          <table:table-cell table:style-name="TableCell331">
            <text:p text:style-name="P332">fabryczne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><text:span text:style-name="T339">Samochód spełnia wszystkie warunki techniczne dla tego typu pojazdu, a jego jest<text:s/></text:span><text:span text:style-name="T340">zgodne z obowiązującymi przepisami prawa o ruchu drogowym.</text:span></text:p>
      <text:p text:style-name="P341"/>
      <text:p text:style-name="P342"/>
      <text:p text:style-name="P343"><text:span text:style-name="T344">…………….…….<text:s/></text:span><text:span text:style-name="T345">(miejscowość),</text:span><text:span text:style-name="T346"><text:s/></text:span><text:span text:style-name="T347">dnia ………….……. r.</text:span></text:p>
      <text:p text:style-name="P348"><text:tab/><text:tab/><text:tab/><text:tab/><text:tab/><text:tab/></text:p>
      <text:p text:style-name="P349"/>
      <text:p text:style-name="P350"><text:tab/></text:p>
      <text:p text:style-name="P351">……………………………………………….<text:s/><text:s text:c="69"/>………………………………………………….. <text:s text:c="2"/></text:p>
      <text:p text:style-name="P352"><text:span text:style-name="T353"><text:tab/></text:span><text:span text:style-name="T354">( pieczęć wykonawcy)</text:span><text:span text:style-name="T355"><text:s text:c="56"/></text:span><text:span text:style-name="T356">(podpis osoby/osób upoważnionych do <text:s text:c="49"/></text:span><text:span text:style-name="T357"><text:s text:c="197"/></text:span></text:p>
      <text:p text:style-name="P358"><text:span text:style-name="T359"><text:s text:c="58"/></text:span><text:span text:style-name="T360"><text:s text:c="84"/></text:span><text:span text:style-name="T361">reprezentowania Wykonawcy)</text:span></text:p>
      <text:p text:style-name="P362"/>
      <text:p text:style-name="P363"/>
      <text:p text:style-name="P364"/>
      <text:p text:style-name="Textbody"><text:span text:style-name="T365">Oświadczamy</text:span><text:span text:style-name="T366">:</text:span></text:p>
      <text:p text:style-name="P367"/>
      <text:list text:style-name="WW8Num6">
        <text:list-item text:start-value="1">
          <text:p text:style-name="P368">Zapoznaliśmy się ze specyfikacją istotnych warunków zamówienia i nie wnosimy do niej zastrzeżeń,</text:p>
        </text:list-item>
      </text:list>
      <text:list text:style-name="WW8Num6" text:continue-numbering="true">
        <text:list-item>
          <text:p text:style-name="P369">Uważamy się za związanych niniejszą ofertą na czas wskazany w specyfikacji istotnych warunków zamówienia,</text:p>
        </text:list-item>
        <text:list-item>
          <text:p text:style-name="P370">Uzyskaliśmy konieczne informacje, potrzebne do właściwego przygotowania oferty.</text:p>
        </text:list-item>
        <text:list-item>
          <text:p text:style-name="P371">Wszelkie oświadczenia, wnioski, zawiadomienia oraz informacje Zamawiający może kierować:</text:p>
        </text:list-item>
      </text:list>
      <text:list text:style-name="WW8Num5">
        <text:list-item>
          <text:p text:style-name="P372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373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374">Oświadczamy, iż jako Wykonawcę względem którego Zamawiający będzie regulował płatności z tytułu niniejszego zamówienia wskazujemy<text:s/>…………………………..................................….. (<text:span text:style-name="T375">należy wypełnić w przypadku wykonawców, którzy wspólnie ubiegają się o realizację zamówienia; w przypadku braku wskazania wykonawcy zamawiający będzie regulował płatności względem jednego z wykonawców zgodni</text:span><text:span text:style-name="T376">e z własnym wyborem</text:span>).</text:p>
        </text:list-item>
        <text:list-item>
          <text:p text:style-name="P377"><text:s/>Wynagrodzenie wypłacane będzie na rachunek bankowy Wykonawcy nr: ………………………………………………………………………………………………………... znajdujący się w wykazie podatników</text:p>
        </text:list-item>
        <text:list-item>
          <text:p text:style-name="P378">Oświadczamy, że akceptujemy warunki płatności określone w specyfikacji istotnych warunków<text:s/>zamówienia oraz w projekcie umowy.</text:p>
        </text:list-item>
        <text:list-item>
          <text:p text:style-name="P379">Oświadczamy, że w cenie naszej oferty uwzględnione zostały wszystkie koszty wykonania przedmiotowego zamówienia.</text:p>
        </text:list-item>
        <text:list-item>
          <text:p text:style-name="P380">Oświadczamy, że zaoferowany przez nas przedmiot zamówienia spełnia wszystkie wymagania Zamawiającego.</text:p>
        </text:list-item>
        <text:list-item>
          <text:p text:style-name="P381">Potwierdzamy, iż nie składamy jakiejkolwiek innej oferty dotyczącej tego samego postępowania.</text:p>
        </text:list-item>
        <text:list-item>
          <text:p text:style-name="P382">Tajemnicę przedsiębiorstwa w rozumieniu przepisów o zwalczaniu nieuczciwej konkurencji stanowią następujące elementy<text:s/>oferty:…………………………………………………………………….</text:p>
        </text:list-item>
        <text:list-item>
          <text:p text:style-name="P383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384"><text:span text:style-name="T385">Oświadczamy, że ninie</text:span><text:span text:style-name="T386">jsza oferta jest składana przez podmiot<text:s/></text:span><text:span text:style-name="T387">będący / nie będący</text:span><text:span text:style-name="T388"><text:s/>(</text:span><text:span text:style-name="T389">niepotrzebne skreślić</text:span><text:span text:style-name="T390">) małym lub średnim przedsiębiorcą.</text:span></text:p>
        </text:list-item>
        <text:list-item>
          <text:p text:style-name="P391"><text:span text:style-name="T392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<text:s/>wynikającego z poręczenia lub z gwarancji lub podobnego świadczenia pieniężnego na określony cel gospodarczy, elektronicznego instrumentu płatniczego lub zamówienia publicznego, przedkłada podrobiony, przerobiony, poświadczający nieprawdę albo nierzetelny<text:s/>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393">oświadczamy, iż</text:span><text:span text:style-name="T394"> złożone przeze mnie/przez nas dane oraz informacje są zgodne ze stanem faktycznym.</text:span></text:p>
        </text:list-item>
        <text:list-item>
          <text:p text:style-name="P395"><text:span text:style-name="T396">Oświadczam, że wypełniłem obowiązki informacyjne przewidziane w art. 13 lub art. 14<text:s/></text:span>rozporządzenia Parlamentu Europejskiego i Rady (UE) 2016/679 z dnia 27 kwietnia 2016 r.<text:s/>w   sprawie ochrony osób fizycznych w związku z przetwarzaniem danych osobowych i w sprawie swobodnego przepływu takich danych oraz uchylenia dyrektywy 95/46/WE (Dz. Urz. UE L 119 z  04.05.2016, str. 1)<text:span text:style-name="T397"><text:s/>wobec osób fizycznych, od których dane osobowe bezpoś</text:span><text:span text:style-name="T398">rednio lub pośrednio pozyskałem w celu ubiegania się o udzielenie zamówienia publicznego w niniejszym postępowaniu. Zobowiązuje się również na przyszłość w przypadku udzielenia mi zamówienia publicznego, do wypełnienia obowiązku informacyjnego wobec osób f</text:span><text:span text:style-name="T399">izycznych, od których dane osobowe bezpośrednio lub pośrednio pozyskam w celu realizacji przedmiotu zamówienia.</text:span></text:p>
        </text:list-item>
      </text:list>
      <text:p text:style-name="P400"/>
      <text:p text:style-name="P401">Załącznikami do niniejszej oferty, które stanowią integralną jej część są:</text:p>
      <text:p text:style-name="P402"/>
      <text:p text:style-name="P403">………………………………………………………………………………………</text:p>
      <text:p text:style-name="P404">.......................................................................................................................</text:p>
      <text:p text:style-name="P405">.......................................................................................................................</text:p>
      <text:p text:style-name="P406">.......................................................................................................................</text:p>
      <text:p text:style-name="P407">.......................................................................................................................</text:p>
      <text:p text:style-name="P408"/>
      <text:p text:style-name="P409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410"/>
      <text:p text:style-name="P411"><text:span text:style-name="T412">…………….…….<text:s/></text:span><text:span text:style-name="T413">(miejscowość),</text:span><text:span text:style-name="T414"><text:s/></text:span><text:span text:style-name="T415">dn</text:span><text:span text:style-name="T416">ia ………….……. r.</text:span></text:p>
      <text:p text:style-name="P417"><text:tab/><text:tab/><text:tab/><text:tab/><text:tab/></text:p>
      <text:p text:style-name="P418"/>
      <text:p text:style-name="P419">………………………………………………. <text:s text:c="69"/>………………………………………………….. <text:s text:c="2"/></text:p>
      <text:p text:style-name="P420"><text:span text:style-name="T421"><text:tab/></text:span><text:span text:style-name="T422">( pieczęć wykonawcy)</text:span><text:span text:style-name="T423"><text:s text:c="56"/></text:span><text:span text:style-name="T424">(podpis osoby/osób upoważnionych do <text:s text:c="164"/></text:span><text:span text:style-name="T425"><text:s text:c="82"/></text:span></text:p>
      <text:p text:style-name="P426"><text:span text:style-name="T427"><text:s text:c="142"/></text:span><text:span text:style-name="T428">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Maria Michta</dc:creator>
    <meta:creation-date>2017-08-15T12:21:00Z</meta:creation-date>
    <dc:date>2020-10-01T13:00:00Z</dc:date>
    <meta:print-date>2020-10-01T09:01:00Z</meta:print-date>
    <meta:template xlink:href="Normal.dotm" xlink:type="simple"/>
    <meta:editing-cycles>109</meta:editing-cycles>
    <meta:editing-duration>PT40800S</meta:editing-duration>
    <meta:document-statistic meta:page-count="4" meta:paragraph-count="17" meta:word-count="1374" meta:character-count="10565" meta:row-count="133" meta:non-whitespace-character-count="9208"/>
  </office:meta>
</office:document-meta>
</file>