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ideograph-alpha" fo:line-height="200%"/>
    </style:style>
    <style:style style:name="P14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21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22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3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4" style:parent-style-name="Stopka" style:family="paragraph">
      <style:paragraph-properties fo:text-align="justify" fo:line-height="200%"/>
    </style:style>
    <style:style style:name="T25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7" style:parent-style-name="Stopka" style:family="paragraph">
      <style:paragraph-properties fo:text-align="justify" fo:line-height="200%"/>
    </style:style>
    <style:style style:name="P28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9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30" style:parent-style-name="Standard" style:family="paragraph">
      <style:paragraph-properties fo:widows="2" fo:orphans="2" style:text-autospace="ideograph-alpha"/>
      <style:text-properties fo:hyphenate="true"/>
    </style:style>
    <style:style style:name="T31" style:parent-style-name="Domyślnaczcionkaakapitu" style:family="text">
      <style:text-properties fo:font-weight="bold" style:font-weight-asian="bold" style:language-asian="pl" style:country-asian="PL"/>
    </style:style>
    <style:style style:name="P32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widows="2" fo:orphans="2" style:text-autospace="ideograph-alpha" fo:line-height="150%"/>
      <style:text-properties fo:font-weight="bold" style:font-weight-asian="bold" style:font-weight-complex="bold" style:font-size-complex="12pt"/>
    </style:style>
    <style:style style:name="P46" style:parent-style-name="Standard" style:family="paragraph">
      <style:paragraph-properties fo:widows="2" fo:orphans="2" style:text-autospace="ideograph-alpha" fo:text-align="center" fo:line-height="150%"/>
      <style:text-properties fo:font-weight="bold" style:font-weight-asian="bold" style:font-weight-complex="bold" style:font-size-complex="12pt"/>
    </style:style>
    <style:style style:name="P47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48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49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0" style:parent-style-name="Textbody" style:family="paragraph">
      <style:paragraph-properties fo:line-height="150%"/>
      <style:text-properties fo:color="#000000" fo:font-size="10pt" style:font-size-asian="10pt"/>
    </style:style>
    <style:style style:name="P51" style:parent-style-name="Textbody" style:family="paragraph">
      <style:paragraph-properties fo:line-height="150%"/>
      <style:text-properties fo:color="#000000" fo:font-size="10pt" style:font-size-asian="10pt"/>
    </style:style>
    <style:style style:name="P52" style:parent-style-name="Textbody" style:family="paragraph">
      <style:paragraph-properties fo:line-height="150%"/>
      <style:text-properties fo:color="#000000" fo:font-size="10pt" style:font-size-asian="10pt"/>
    </style:style>
    <style:style style:name="P53" style:parent-style-name="Textbody" style:family="paragraph">
      <style:paragraph-properties fo:line-height="150%"/>
      <style:text-properties fo:color="#000000" fo:font-size="10pt" style:font-size-asian="10pt"/>
    </style:style>
    <style:style style:name="P54" style:parent-style-name="Textbody" style:family="paragraph">
      <style:paragraph-properties fo:line-height="150%"/>
      <style:text-properties fo:color="#000000" fo:font-size="10pt" style:font-size-asian="10pt"/>
    </style:style>
    <style:style style:name="P55" style:parent-style-name="Textbody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7" style:parent-style-name="Domyślnaczcionkaakapitu" style:family="text">
      <style:text-properties style:font-weight-complex="bold" fo:font-size="10pt" style:font-size-asian="10pt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fo:font-weight="bold" style:font-weight-asian="bold" fo:font-size="10pt" style:font-size-asian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1" style:parent-style-name="Textbody" style:family="paragraph">
      <style:paragraph-properties fo:line-height="150%"/>
      <style:text-properties fo:color="#000000" fo:font-size="10pt" style:font-size-asian="10pt"/>
    </style:style>
    <style:style style:name="P62" style:parent-style-name="Standard" style:family="paragraph">
      <style:paragraph-properties fo:widows="2" fo:orphans="2" style:text-autospace="ideograph-alpha" fo:text-align="justify" fo:line-height="150%"/>
    </style:style>
    <style:style style:name="T63" style:parent-style-name="Domyślnaczcionkaakapitu" style:family="text">
      <style:text-properties style:language-asian="en" style:country-asian="US"/>
    </style:style>
    <style:style style:name="T64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65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66" style:parent-style-name="Domyślnaczcionkaakapitu" style:family="text">
      <style:text-properties style:language-asian="en" style:country-asian="US"/>
    </style:style>
    <style:style style:name="P67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68" style:parent-style-name="Standard" style:family="paragraph">
      <style:text-properties style:language-asian="en" style:country-asian="US"/>
    </style:style>
    <style:style style:name="P69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70" style:parent-style-name="Textbodyindent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style="italic" style:font-style-asian="italic" fo:font-size="10pt" style:font-size-asian="10pt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6" style:parent-style-name="Textbodyindent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0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color="#000000" fo:font-size="10pt" style:font-size-asian="10pt"/>
    </style:style>
    <style:style style:name="P83" style:parent-style-name="Textbody" style:family="paragraph">
      <style:text-properties fo:color="#000000" fo:font-size="10pt" style:font-size-asian="10pt"/>
    </style:style>
    <style:style style:name="P84" style:parent-style-name="Standard" style:family="paragraph">
      <style:paragraph-properties fo:widows="2" fo:orphans="2" style:text-autospace="ideograph-alpha" fo:text-align="justify" style:line-height-at-least="0.0833in"/>
    </style:style>
    <style:style style:name="P85" style:parent-style-name="Standard" style:family="paragraph">
      <style:paragraph-properties fo:widows="2" fo:orphans="2" style:text-autospace="ideograph-alpha" fo:text-align="justify" style:line-height-at-least="0.0833in"/>
    </style:style>
    <style:style style:name="P86" style:parent-style-name="Standard" style:family="paragraph">
      <style:paragraph-properties fo:widows="2" fo:orphans="2" style:text-autospace="ideograph-alpha" fo:text-align="justify" style:line-height-at-least="0.0833in"/>
    </style:style>
    <style:style style:name="P87" style:parent-style-name="Standard" style:family="paragraph">
      <style:paragraph-properties fo:widows="2" fo:orphans="2" style:text-autospace="ideograph-alpha" fo:text-align="justify" style:line-height-at-least="0.0833in"/>
    </style:style>
    <style:style style:name="P88" style:parent-style-name="Standard" style:family="paragraph">
      <style:paragraph-properties fo:widows="2" fo:orphans="2" style:text-autospace="ideograph-alpha" fo:text-align="justify" style:line-height-at-least="0.0833in"/>
    </style:style>
    <style:style style:name="P89" style:parent-style-name="Standard" style:family="paragraph">
      <style:paragraph-properties fo:widows="2" fo:orphans="2" style:text-autospace="ideograph-alpha" fo:text-align="justify" style:line-height-at-least="0.0833in"/>
    </style:style>
    <style:style style:name="P90" style:parent-style-name="Standard" style:family="paragraph">
      <style:paragraph-properties fo:widows="2" fo:orphans="2" style:text-autospace="ideograph-alpha" fo:text-align="justify" style:line-height-at-least="0.0833in"/>
    </style:style>
    <style:style style:name="T91" style:parent-style-name="Domyślnaczcionkaakapitu" style:family="text">
      <style:text-properties style:font-weight-complex="bold"/>
    </style:style>
    <style:style style:name="P92" style:parent-style-name="Standard" style:family="paragraph">
      <style:paragraph-properties fo:widows="2" fo:orphans="2" style:text-autospace="ideograph-alpha" fo:text-align="justify" style:line-height-at-least="0.0833in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P95" style:parent-style-name="Standard" style:family="paragraph">
      <style:paragraph-properties fo:widows="2" fo:orphans="2" style:text-autospace="ideograph-alpha" fo:text-align="justify" style:line-height-at-least="0.0833in"/>
    </style:style>
    <style:style style:name="P96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97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98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99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00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P103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04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05" style:parent-style-name="Textbody" style:family="paragraph">
      <style:paragraph-properties style:text-autospace="ideograph-alpha"/>
      <style:text-properties fo:font-size="10pt" style:font-size-asian="10pt"/>
    </style:style>
    <style:style style:name="P106" style:parent-style-name="Textbody" style:family="paragraph">
      <style:paragraph-properties style:text-autospace="ideograph-alpha"/>
    </style:style>
    <style:style style:name="T107" style:parent-style-name="Domyślnaczcionkaakapitu" style:family="text">
      <style:text-properties fo:font-size="10pt" style:font-size-asian="10pt"/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font-weight="bold" style:font-weight-asian="bold"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10pt" style:font-size-asian="10pt"/>
    </style:style>
    <style:style style:name="P114" style:parent-style-name="Textbody" style:family="paragraph">
      <style:paragraph-properties style:text-autospace="ideograph-alpha"/>
      <style:text-properties fo:font-size="10pt" style:font-size-asian="10pt"/>
    </style:style>
    <style:style style:name="P115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16" style:parent-style-name="Domyślnaczcionkaakapitu" style:family="text">
      <style:text-properties style:font-style-complex="italic"/>
    </style:style>
    <style:style style:name="T117" style:parent-style-name="Domyślnaczcionkaakapitu" style:family="text">
      <style:text-properties style:font-style-complex="italic"/>
    </style:style>
    <style:style style:name="T118" style:parent-style-name="Domyślnaczcionkaakapitu" style:family="text">
      <style:text-properties style:font-style-complex="italic"/>
    </style:style>
    <style:style style:name="P119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0" style:parent-style-name="Domyślnaczcionkaakapitu" style:family="text">
      <style:text-properties style:font-style-complex="italic"/>
    </style:style>
    <style:style style:name="T121" style:parent-style-name="Domyślnaczcionkaakapitu" style:family="text">
      <style:text-properties style:font-style-complex="italic"/>
    </style:style>
    <style:style style:name="T122" style:parent-style-name="Domyślnaczcionkaakapitu" style:family="text">
      <style:text-properties style:font-style-complex="italic"/>
    </style:style>
    <style:style style:name="T123" style:parent-style-name="Domyślnaczcionkaakapitu" style:family="text">
      <style:text-properties style:font-style-complex="italic"/>
    </style:style>
    <style:style style:name="P124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25" style:parent-style-name="Standard" style:family="paragraph">
      <style:paragraph-properties fo:text-align="justify" style:line-height-at-least="0.0833in"/>
    </style:style>
    <style:style style:name="P126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27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28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29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0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31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2" style:parent-style-name="Standard" style:family="paragraph">
      <style:paragraph-properties fo:widows="2" fo:orphans="2" style:text-autospace="ideograph-alpha" fo:text-align="justify" fo:line-height="150%"/>
    </style:style>
    <style:style style:name="T133" style:parent-style-name="Domyślnaczcionkaakapitu" style:family="text">
      <style:text-properties style:language-asian="en" style:country-asian="US"/>
    </style:style>
    <style:style style:name="T134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35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36" style:parent-style-name="Domyślnaczcionkaakapitu" style:family="text">
      <style:text-properties style:language-asian="en" style:country-asian="US"/>
    </style:style>
    <style:style style:name="P137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3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fo:font-style="italic" style:font-style-asian="italic"/>
    </style:style>
    <style:style style:name="T141" style:parent-style-name="Domyślnaczcionkaakapitu" style:family="text">
      <style:text-properties fo:font-style="italic" style:font-style-asian="italic" fo:font-size="10pt" style:font-size-asian="10pt"/>
    </style:style>
    <style:style style:name="T142" style:parent-style-name="Domyślnaczcionkaakapitu" style:family="text">
      <style:text-properties fo:font-style="italic" style:font-style-asian="italic"/>
    </style:style>
    <style:style style:name="T14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5" style:parent-style-name="Textbodyindent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9" style:parent-style-name="Textbody" style:family="paragraph">
      <style:text-properties fo:color="#000000" fo:font-size="10pt" style:font-size-asian="10pt"/>
    </style:style>
    <style:style style:name="P150" style:parent-style-name="Textbody" style:family="paragraph">
      <style:text-properties fo:color="#000000" fo:font-size="10pt" style:font-size-asian="10pt"/>
    </style:style>
    <style:style style:name="P151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14"/>
      <text:p text:style-name="P15">Zamawiający:</text:p>
      <text:p text:style-name="P16">Miejski Zarząd Gospodarki Komunalnej</text:p>
      <text:p text:style-name="P17">ul. Orzeszkowej 12 41-253 Czeladź</text:p>
      <text:p text:style-name="P18">Wykonawca:</text:p>
      <text:p text:style-name="P19">…………………………………………………………………………………………</text:p>
      <text:p text:style-name="P20">(pełna nazwa/firma, adres, w zależności od podmiotu: NIP/PESEL, KRS/CEiDG)</text:p>
      <text:p text:style-name="P21">reprezentowany przez:</text:p>
      <text:p text:style-name="P22">…………………………………………………………………………………………</text:p>
      <text:p text:style-name="P23">(imię, nazwisko, stanowisko/podstawa do <text:s/>reprezentacji)</text:p>
      <text:p text:style-name="P24"><text:span text:style-name="T25"><text:s text:c="78"/></text:span><text:span text:style-name="T26"><text:s text:c="4"/></text:span></text:p>
      <text:p text:style-name="P27"/>
      <text:p text:style-name="P28">FORMULARZ OFERTOWY</text:p>
      <text:p text:style-name="P29"/>
      <text:p text:style-name="P30"><text:span text:style-name="T31">Nazwa <text:s/>i adres Wykonawcy:</text:span></text:p>
      <text:p text:style-name="P32"/>
      <text:p text:style-name="P33">...................................................................................................................................................................</text:p>
      <text:p text:style-name="P34">ulica: ..................................................... kod i miejscowość:......................................................................</text:p>
      <text:p text:style-name="P35">powiat:………………………………………………………………………………….…………………………</text:p>
      <text:p text:style-name="P36">województwo:..........................................................................................................................................</text:p>
      <text:p text:style-name="P37">NIP:...............................PESEL:……………………………...KRS:.............................CEIDG:.................</text:p>
      <text:p text:style-name="P38">Adres do korespondencji, (jeżeli jest inny niż podany powyżej):</text:p>
      <text:p text:style-name="P39">..................................................................................................................................................................</text:p>
      <text:p text:style-name="P40">Osoba upoważniona do kontaktowania się z zamawiającym: ................................................................</text:p>
      <text:p text:style-name="P41">Nr telefonu: ................................Nr faxu: ......................................... E-mail: ………………………………</text:p>
      <text:p text:style-name="P42"/>
      <text:p text:style-name="P43"/>
      <text:p text:style-name="P44">W odpowiedzi na ogłoszenie o przetargu nieograniczonym na robotę budowlaną pn.:</text:p>
      <text:p text:style-name="P45"/>
      <text:p text:style-name="P46">„Budowa obwodnicy Osiedla Piłsudskiego”</text:p>
      <text:p text:style-name="P47"/>
      <text:p text:style-name="P48">Oferujemy wykonanie przedmiotu zamówienia zgodnie z<text:s/>warunkami określonymi w Specyfikacji Istotnych Warunków Zamówienia za kwotę:</text:p>
      <text:p text:style-name="P49"/>
      <text:p text:style-name="P50"><text:bookmark-start text:name="_Hlk35530599"/>CENA NETTO <text:s text:c="4"/>………………………………………………….złotych</text:p>
      <text:p text:style-name="P51">Podatek VAT <text:s text:c="6"/>………………………………………….……. złotych</text:p>
      <text:p text:style-name="P52">CENA <text:s/>BRUTTO <text:s/>................................................................ <text:s/>złotych</text:p>
      <text:p text:style-name="P53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54"/>
      <text:p text:style-name="P55"><text:span text:style-name="T56">Na wykonany przedmiot zamówienia udzielam/y<text:s/></text:span><text:span text:style-name="T57">…………..</text:span><text:span text:style-name="T58"><text:s/></text:span><text:span text:style-name="T59">miesięcznej</text:span><text:span text:style-name="T60"><text:s/>gwarancji jakości i rękojmi</text:span></text:p>
      <text:p text:style-name="P61"><text:bookmark-end text:name="_Hlk35530599"/></text:p>
      <text:p text:style-name="P62"><text:span text:style-name="T63">…………….…….<text:s/></text:span><text:span text:style-name="T64">(miejscowość),</text:span><text:span text:style-name="T65"><text:s/></text:span><text:span text:style-name="T66">dnia ………….……. r.</text:span></text:p>
      <text:p text:style-name="P67"><text:tab/><text:tab/><text:tab/><text:tab/></text:p>
      <text:p text:style-name="P68"/>
      <text:p text:style-name="P69">……………………………………………….<text:s/><text:s text:c="69"/>………………………………………………….. <text:s text:c="2"/></text:p>
      <text:p text:style-name="P70"><text:span text:style-name="T71"><text:tab/></text:span><text:span text:style-name="T72">( pieczęć wykonawcy)</text:span><text:span text:style-name="T73"><text:s text:c="56"/></text:span><text:span text:style-name="T74">(podpis osoby/osób upoważnionych do <text:s text:c="49"/></text:span><text:span text:style-name="T75"><text:s text:c="197"/></text:span></text:p>
      <text:p text:style-name="P76"><text:span text:style-name="T77"><text:s text:c="58"/></text:span><text:span text:style-name="T78"><text:s text:c="84"/></text:span><text:span text:style-name="T79">reprezentowania Wykonawcy)</text:span></text:p>
      <text:p text:style-name="P80"/>
      <text:p text:style-name="Textbody"><text:span text:style-name="T81">Oświadczamy</text:span><text:span text:style-name="T82">:</text:span></text:p>
      <text:p text:style-name="P83"/>
      <text:list text:style-name="WW8Num6">
        <text:list-item text:start-value="1">
          <text:p text:style-name="P84">Zapoznaliśmy się ze specyfikacją istotnych warunków zamówienia i nie wnosimy do niej zastrzeżeń,</text:p>
        </text:list-item>
      </text:list>
      <text:list text:style-name="WW8Num6" text:continue-numbering="true">
        <text:list-item>
          <text:p text:style-name="P85">Uważamy się za<text:s/>związanych niniejszą ofertą na czas wskazany w specyfikacji istotnych warunków zamówienia,</text:p>
        </text:list-item>
        <text:list-item>
          <text:p text:style-name="P86">Uzyskaliśmy konieczne informacje, potrzebne do właściwego przygotowania oferty.</text:p>
        </text:list-item>
        <text:list-item>
          <text:p text:style-name="P87">Wszelkie oświadczenia, wnioski, zawiadomienia oraz informacje Zamawiający może kierować:</text:p>
        </text:list-item>
      </text:list>
      <text:list text:style-name="WW8Num5">
        <text:list-item>
          <text:p text:style-name="P88">na numer faksu …………………………………………………………………………………….</text:p>
        </text:list-item>
      </text:list>
      <text:list text:style-name="WW8Num5" text:continue-numbering="true">
        <text:list-item>
          <text:p text:style-name="P89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90"><text:span text:style-name="T91">Oferujemy wykonanie przedmiotu zamówienia<text:s/></text:span>w terminie określonym w Specyfikacji Istotnych Warunków Zamówienia.</text:p>
        </text:list-item>
        <text:list-item>
          <text:p text:style-name="P92">Oświadczamy, iż jako<text:s/>Wykonawcę względem którego Zamawiający będzie regulował płatności z tytułu niniejszego zamówienia wskazujemy …………………………..................................….. (<text:span text:style-name="T93">należy wypełnić w przypadku wykonawców, którzy wspólnie ubiegają się o realizację zamówienia; w pr</text:span><text:span text:style-name="T94">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95">Oświadczamy, że akceptujemy warunki płatności określone w specyfikacji istotnych warunków zamówienia oraz w projekcie umowy.</text:p>
        </text:list-item>
        <text:list-item>
          <text:p text:style-name="P96">Oświadczamy, że w cenie naszej oferty uwzględnione zostały wszystkie koszty wykonania przedmiotowego zamówienia.</text:p>
        </text:list-item>
        <text:list-item>
          <text:p text:style-name="P97">Oświadczamy, że zaoferowany przez nas przedmiot zamówienia spełnia wszystkie wymagania Zamawiającego.</text:p>
        </text:list-item>
        <text:list-item>
          <text:p text:style-name="P98">Wadium w wysokości ……………………zł. zostało wniesione w formie:……………………</text:p>
        </text:list-item>
      </text:list>
      <text:p text:style-name="P99"/>
      <text:list text:style-name="WW8Num6" text:continue-numbering="true">
        <text:list-item>
          <text:p text:style-name="P100">Wadium wniesione przez nas w formie pieniężnej należy zwrócić na rachunek bankowy nr ………………………………………………………………………….. (<text:span text:style-name="T101">wype</text:span><text:span text:style-name="T102">łnić jeżeli dotyczy</text:span>).</text:p>
        </text:list-item>
        <text:list-item>
          <text:p text:style-name="P103">Potwierdzamy, iż nie składamy jakiejkolwiek innej oferty dotyczącej tego samego postępowania.</text:p>
        </text:list-item>
        <text:list-item>
          <text:p text:style-name="P104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05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06"><text:span text:style-name="T107">Oświadczamy, że niniejsza oferta jest<text:s/></text:span><text:span text:style-name="T108">składana przez podmiot<text:s/></text:span><text:span text:style-name="T109">będący / nie będący</text:span><text:span text:style-name="T110"><text:s/>(</text:span><text:span text:style-name="T111">niepotrzebne<text:s/></text:span><text:soft-page-break/><text:span text:style-name="T112">skreślić</text:span><text:span text:style-name="T113">) małym lub średnim przedsiębiorcą.</text:span></text:p>
        </text:list-item>
        <text:list-item>
          <text:p text:style-name="P114">Oświadczamy, że w przypadku zawarcia umowy z Zamawiającym wynagrodzenie za wykonanie przedmiotu zamówienia należy wypłacić na rachunek bankowy Wykonawcy nr: ………………………………………………………………………………………………………...............znajdujący się w wykazie podatników</text:p>
        </text:list-item>
        <text:list-item>
          <text:p text:style-name="P115"><text:span text:style-name="T116">Znając treść przepisu art. 297 § 1 kodeksu karnego: „</text:span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<text:s/>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17">oświadczamy, iż złożone przeze mnie/przez</text:span><text:span text:style-name="T118"><text:s/>nas dane oraz informacje są zgodne ze stanem faktycznym.</text:span></text:p>
        </text:list-item>
        <text:list-item>
          <text:p text:style-name="P119"><text:span text:style-name="T120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21"><text:s/>wobec osób fizycznych, od których dane osobowe bezpośrednio lub pośrednio pozys</text:span><text:span text:style-name="T122">kałem w celu ubiegania się o udzielenie zamówienia publicznego w niniejszym postępowaniu. Zobowiązuje się również na przyszłość w przypadku udzielenia mi zamówienia publicznego, do wypełnienia obowiązku informacyjnego wobec osób fizycznych, od których dane</text:span><text:span text:style-name="T123"><text:s/>osobowe bezpośrednio lub pośrednio pozyskam w celu realizacji przedmiotu zamówienia.</text:span></text:p>
        </text:list-item>
      </text:list>
      <text:p text:style-name="P124"/>
      <text:p text:style-name="P125">Załącznikami do niniejszej oferty, które stanowią integralną jej część są:</text:p>
      <text:p text:style-name="P126">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</text:p>
      <text:p text:style-name="P128">.......................................................................................................................</text:p>
      <text:p text:style-name="P129">.......................................................................................................................</text:p>
      <text:p text:style-name="P130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31"/>
      <text:p text:style-name="P132"><text:span text:style-name="T133">…………….…….<text:s/></text:span><text:span text:style-name="T134">(miejscowość),</text:span><text:span text:style-name="T135"><text:s/></text:span><text:span text:style-name="T136">dnia ………….……. r.</text:span></text:p>
      <text:p text:style-name="P137"><text:tab/><text:tab/><text:tab/><text:tab/><text:tab/><text:tab/><text:tab/></text:p>
      <text:p text:style-name="P138">……………………………………………….<text:s/><text:s text:c="69"/>………………………………………………….. <text:s text:c="2"/></text:p>
      <text:p text:style-name="P139"><text:span text:style-name="T140"><text:tab/></text:span><text:span text:style-name="T141">( pieczęć wykonawcy)</text:span><text:span text:style-name="T142"><text:s text:c="56"/></text:span><text:span text:style-name="T143">(podpis osoby/osób upoważnionych do <text:s text:c="49"/></text:span><text:span text:style-name="T144"><text:s text:c="197"/></text:span></text:p>
      <text:p text:style-name="P145"><text:span text:style-name="T146"><text:s text:c="58"/></text:span><text:span text:style-name="T147"><text:s text:c="84"/></text:span><text:span text:style-name="T148">reprezentowania Wykonawcy)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letter-kerning="false" fo:font-size="11pt" style:font-size-asian="11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37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language-asian="en" style:country-asian="US"/>
    </style:style>
    <style:style style:name="P7" style:parent-style-name="Nagłówek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13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Normalny"><text:span text:style-name="T2">ZP/</text:span><text:span text:style-name="T3">28</text:span><text:span text:style-name="T4">/Rb/MZGK/20 <text:s text:c="19"/></text:span><text:span text:style-name="T5"><text:s text:c="75"/></text:span><text:span text:style-name="T6">Załącznik nr 2 do SIWZ</text:span></text:p>
        <text:p text:style-name="P7"/>
        <text:p text:style-name="P8"><text:span text:style-name="T9">Strona<text:s/></text:span><text:span text:style-name="T10"><text:page-number text:fixed="false">3</text:page-number></text:span><text:span text:style-name="T11"><text:s/>z<text:s/></text:span><text:span text:style-name="T12"><text:page-count style:num-format="1">3</text:page-count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Wioleta Walaszek</dc:creator>
    <meta:creation-date>2017-08-15T12:21:00Z</meta:creation-date>
    <dc:date>2020-11-02T06:26:00Z</dc:date>
    <meta:print-date>2018-05-08T12:35:00Z</meta:print-date>
    <meta:template xlink:href="Normal" xlink:type="simple"/>
    <meta:editing-cycles>85</meta:editing-cycles>
    <meta:editing-duration>PT10020S</meta:editing-duration>
    <meta:document-statistic meta:page-count="3" meta:paragraph-count="17" meta:word-count="1314" meta:character-count="8787" meta:row-count="62" meta:non-whitespace-character-count="7490"/>
  </office:meta>
</office:document-meta>
</file>