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12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3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4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5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6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7" style:parent-style-name="Domyślnaczcionkaakapitu" style:family="text">
      <style:text-properties style:font-name-complex="Arial"/>
    </style:style>
    <style:style style:name="T18" style:parent-style-name="Domyślnaczcionkaakapitu" style:family="text">
      <style:text-properties style:font-name-complex="Arial"/>
    </style:style>
    <style:style style:name="T19" style:parent-style-name="Domyślnaczcionkaakapitu" style:family="text">
      <style:text-properties style:font-name-complex="Arial"/>
    </style:style>
    <style:style style:name="T20" style:parent-style-name="Domyślnaczcionkaakapitu" style:family="text">
      <style:text-properties style:font-name-complex="Arial"/>
    </style:style>
    <style:style style:name="T21" style:parent-style-name="Domyślnaczcionkaakapitu" style:family="text">
      <style:text-properties style:font-name-complex="Arial"/>
    </style:style>
    <style:style style:name="P2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P23" style:parent-style-name="Standard" style:family="paragraph">
      <style:paragraph-properties fo:text-align="center" fo:margin-left="0.05in" fo:margin-right="0.05in" fo:text-indent="-0.3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P24" style:parent-style-name="Standard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25" style:parent-style-name="Standard" style:family="paragraph">
      <style:paragraph-properties fo:line-height="115%"/>
      <style:text-properties style:font-name="Trebuchet MS" style:font-name-complex="Tahoma" fo:font-size="11pt" style:font-size-asian="11pt" style:font-size-complex="11pt"/>
    </style:style>
    <style:style style:name="P26" style:parent-style-name="Standard" style:family="paragraph">
      <style:paragraph-properties fo:line-height="115%" fo:margin-left="3.4465in" fo:text-indent="0.4923in">
        <style:tab-stops/>
      </style:paragraph-properties>
      <style:text-properties style:font-name="Arial" style:font-name-complex="Arial"/>
    </style:style>
    <style:style style:name="P27" style:parent-style-name="Standard" style:family="paragraph">
      <style:paragraph-properties fo:line-height="115%" fo:margin-left="2.9541in">
        <style:tab-stops/>
      </style:paragraph-properties>
      <style:text-properties style:font-name="Arial" style:font-name-complex="Arial"/>
    </style:style>
    <style:style style:name="P28" style:parent-style-name="Standard" style:family="paragraph">
      <style:paragraph-properties fo:line-height="115%" fo:margin-left="2.4618in" fo:text-indent="0.4923in">
        <style:tab-stops/>
      </style:paragraph-properties>
      <style:text-properties style:font-name="Arial" style:font-name-complex="Arial"/>
    </style:style>
    <style:style style:name="P29" style:parent-style-name="Standard" style:family="paragraph">
      <style:paragraph-properties fo:line-height="115%"/>
      <style:text-properties style:font-name="Arial" style:font-name-complex="Arial"/>
    </style:style>
    <style:style style:name="P30" style:parent-style-name="Standard" style:family="paragraph">
      <style:paragraph-properties fo:line-height="115%">
        <style:tab-stops>
          <style:tab-stop style:type="left" style:position="5.4166in"/>
        </style:tab-stops>
      </style:paragraph-properties>
      <style:text-properties style:font-name="Arial" style:font-name-complex="Arial" fo:font-style="italic" style:font-style-asian="italic"/>
    </style:style>
    <style:style style:name="P31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2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3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4" style:parent-style-name="Standard" style:family="paragraph">
      <style:paragraph-properties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P35" style:parent-style-name="Standard" style:family="paragraph">
      <style:paragraph-properties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P36" style:parent-style-name="Standard" style:family="paragraph">
      <style:paragraph-properties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P37" style:parent-style-name="Standard" style:family="paragraph">
      <style:paragraph-properties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P38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9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0" style:parent-style-name="Standard" style:family="paragraph">
      <style:paragraph-properties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P41" style:parent-style-name="Standard" style:family="paragraph">
      <style:paragraph-properties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P42" style:parent-style-name="Standard" style:family="paragraph">
      <style:paragraph-properties fo:line-height="115%" fo:margin-left="4.331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5" style:family="table-column">
      <style:table-column-properties style:column-width="6.3958in" style:use-optimal-column-width="false"/>
    </style:style>
    <style:style style:name="Table44" style:family="table">
      <style:table-properties style:width="6.3958in" fo:margin-left="0in" table:align="center"/>
    </style:style>
    <style:style style:name="TableRow46" style:family="table-row">
      <style:table-row-properties style:min-row-height="0.2465in" style:use-optimal-row-height="false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Nagłówek3" style:family="paragraph">
      <style:paragraph-properties fo:line-height="100%"/>
      <style:text-properties style:font-name="Arial" style:font-name-complex="Arial" fo:font-style="normal" style:font-style-asian="normal" fo:letter-spacing="0.0138in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widows="0" fo:orphans="0" fo:text-align="center" fo:line-height="100%"/>
      <style:text-properties style:font-name="Arial" style:font-name-asian="SimSun, 宋体" style:font-name-complex="Arial" fo:font-weight="bold" style:font-weight-asian="bold" fo:font-size="11pt" style:font-size-asian="11pt" style:font-size-complex="11pt"/>
    </style:style>
    <style:style style:name="P67" style:parent-style-name="Normalny" style:family="paragraph">
      <style:paragraph-properties fo:text-align="center" fo:margin-bottom="0.1111in" fo:line-height="104%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69" style:parent-style-name="Normalny" style:family="paragraph">
      <style:paragraph-properties fo:text-align="center" fo:margin-bottom="0.1111in" fo:line-height="104%"/>
    </style:style>
    <style:style style:name="T7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7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P72" style:parent-style-name="Normalny" style:family="paragraph">
      <style:paragraph-properties fo:text-align="center" fo:margin-bottom="0.1111in"/>
      <style:text-properties style:font-name="Arial" style:font-name-complex="Arial" fo:font-size="10pt" style:font-size-asian="10pt"/>
    </style:style>
    <style:style style:name="P73" style:parent-style-name="Standard" style:family="paragraph">
      <style:paragraph-properties style:text-autospace="none"/>
      <style:text-properties style:font-name="Arial" style:font-name-asian="SimSun, 宋体" style:font-name-complex="Arial" fo:font-weight="bold" style:font-weight-asian="bold" fo:font-size="12pt" style:font-size-asian="12pt" style:font-size-complex="12pt"/>
    </style:style>
    <style:style style:name="P7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8" style:parent-style-name="Normalny" style:family="paragraph">
      <style:paragraph-properties fo:text-align="center" fo:margin-bottom="0.1111in" fo:line-height="104%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80" style:parent-style-name="Normalny" style:family="paragraph">
      <style:paragraph-properties fo:text-align="center" fo:margin-bottom="0.1111in" fo:line-height="104%"/>
    </style:style>
    <style:style style:name="T8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P82" style:parent-style-name="Normalny" style:family="paragraph">
      <style:paragraph-properties fo:text-align="center" fo:margin-bottom="0.1111in"/>
      <style:text-properties style:font-name="Arial" style:font-name-complex="Arial" fo:font-size="10pt" style:font-size-asian="10pt"/>
    </style:style>
    <style:style style:name="P83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9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 fo:margin-bottom="0.0416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6" style:parent-style-name="Standard" style:family="paragraph">
      <style:paragraph-properties fo:text-align="justify" fo:margin-bottom="0.0416in"/>
      <style:text-properties style:font-name="Arial" style:font-name-complex="Arial" style:font-style-complex="italic" fo:font-size="11pt" style:font-size-asian="11pt" style:font-size-complex="11pt"/>
    </style:style>
    <style:style style:name="P97" style:parent-style-name="Standard" style:family="paragraph">
      <style:paragraph-properties fo:text-align="justify" fo:margin-bottom="0.0416in" fo:margin-left="0.25in">
        <style:tab-stops/>
      </style:paragraph-properties>
    </style:style>
    <style:style style:name="T9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 fo:margin-bottom="0.0416in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 fo:margin-bottom="0.0416in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13" style:parent-style-name="Standard" style:family="paragraph">
      <style:paragraph-properties fo:text-align="center" fo:margin-left="2.9534in">
        <style:tab-stops/>
      </style:paragraph-properties>
    </style:style>
    <style:style style:name="T1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draw:frame draw:style-name="a0" draw:name="Obraz 2" text:anchor-type="as-char" svg:x="0in" svg:y="0in" svg:width="6.29861in" svg:height="0.69792in" style:rel-width="scale" style:rel-height="scale"><draw:image xlink:href="media/image1.png" xlink:type="simple" xlink:show="embed" xlink:actuate="onLoad"/><svg:title/><svg:desc/></draw:frame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Projekt współfinansowany przez Unię Europejską ze środków Europejskiego Funduszu Rozwoju Regionalnego</text:p>
      <text:p text:style-name="P23">w ramach Regionalnego Programu Operacyjnego Województwa Śląskiego na lata 2014-2020</text:p>
      <text:p text:style-name="P24"/>
      <text:p text:style-name="P25"/>
      <text:p text:style-name="P26">ZAMAWIAJĄCY:</text:p>
      <text:p text:style-name="P27">MIEJSKI ZARZĄD<text:s/>GOSPODARKI KOMUNALNEJ – JEDNOSTKA BUDŻETOWA GMINY CZELADŹ</text:p>
      <text:p text:style-name="P28">UL. Elizy Orzeszkowej 12 41-253 CZELADŹ</text:p>
      <text:p text:style-name="P29">WYKONAWCA:</text:p>
      <text:p text:style-name="P30">……………………………………………………</text:p>
      <text:p text:style-name="P31">……………………………………………………</text:p>
      <text:p text:style-name="P32">…………………………………………………...</text:p>
      <text:p text:style-name="P33">…………………………………………………...</text:p>
      <text:p text:style-name="P34">PEŁNA NAZWA/FIRMA, ADRES, adres e-mail:</text:p>
      <text:p text:style-name="P35">W<text:s/>ZALEŻNOŚCI OD</text:p>
      <text:p text:style-name="P36">PODMIOTU: NIP, PESEL, KRS/CEIDG</text:p>
      <text:p text:style-name="P37">REPREZENTOWANY PRZEZ</text:p>
      <text:p text:style-name="P38">…………………………………………………….</text:p>
      <text:p text:style-name="P39">……………………………………………………..</text:p>
      <text:p text:style-name="P40">(IMIĘ NAZWISKO, STANOWISKO/PODSTAWA DO</text:p>
      <text:p text:style-name="P41">REPREZENTACJI)</text:p>
      <text:p text:style-name="P42"/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h text:style-name="P48" text:outline-level="3">OFERTA</text:h>
          </table:table-cell>
        </table:table-row>
      </table:table>
      <text:p text:style-name="P49"/>
      <text:p text:style-name="P50"/>
      <text:p text:style-name="Standard"><text:span text:style-name="T51">Nazwa Wykonawcy:</text:span></text:p>
      <text:p text:style-name="P52"/>
      <text:p text:style-name="P53">....................................................................................................................................................</text:p>
      <text:p text:style-name="P54">ulica: ........................................ kod i miejscowość:...................................................................</text:p>
      <text:p text:style-name="P55">powiat:……………………………………………………………………………………………………</text:p>
      <text:p text:style-name="P56">województwo:.............................................................................................................................</text:p>
      <text:p text:style-name="P57">NIP:............................PESEL:……………………………...KRS:.........................CEIDG:............</text:p>
      <text:p text:style-name="P58">Adres do korespondencji, (jeżeli jest inny niż podany powyżej):</text:p>
      <text:p text:style-name="P59">....................................................................................................................................................</text:p>
      <text:p text:style-name="P60">Osoba upoważniona do kontaktowania się z Zamawiającym: ..............................................................</text:p>
      <text:p text:style-name="P61">Nr telefonu: ................................Nr faxu:<text:s/>......................................... E-mail: ……………………</text:p>
      <text:p text:style-name="P62"/>
      <text:p text:style-name="P63"/>
      <text:p text:style-name="P64"/>
      <text:soft-page-break/>
      <text:p text:style-name="P65">Ubiegając się o zamówienie publiczne w postępowaniu pod nazwą:</text:p>
      <text:p text:style-name="P66"/>
      <text:p text:style-name="P67"><text:bookmark-start text:name="_Hlk39396546"/><text:span text:style-name="T68">Pełnienie nadzoru nad realizacją I etapu zadania</text:span><text:bookmark-start text:name="_Hlk33625764"/><text:bookmark-end text:name="_Hlk39396546"/><text:bookmark-end text:name="_Hlk33625764"/></text:p>
      <text:p text:style-name="P69"><text:bookmark-start text:name="_Hlk55576705"/><text:span text:style-name="T70">System roweru miejskiego w Czeladzi w ramach projektu "Zintegrowane punkty przesi</text:span><text:span text:style-name="T71">adkowe A-T-R/A-R w Mieście Czeladź wraz z przedsięwzięciami towarzyszącymi”</text:span><text:bookmark-end text:name="_Hlk55576705"/></text:p>
      <text:p text:style-name="P72"/>
      <text:p text:style-name="P73"/>
      <text:p text:style-name="P74">składam/y następującą ofertę:</text:p>
      <text:p text:style-name="P75"/>
      <text:list text:style-name="WW8Num4">
        <text:list-item text:start-value="1">
          <text:p text:style-name="P76">Oferuję/oferujemy realizację przedmiotu zamówienia zgodnie z warunkami i na zasadach określonych w Zaproszeniu do składania ofert:</text:p>
        </text:list-item>
      </text:list>
      <text:p text:style-name="P77"/>
      <text:p text:style-name="P78"><text:span text:style-name="T79">Pełnienie nadzoru nad realizacją I etapu zadania</text:span></text:p>
      <text:p text:style-name="P80"><text:span text:style-name="T81">System roweru miejskiego w Czeladzi w ramach projektu "Zintegrowane punkty przesiadkowe A-T-R/A-R w Mieście Czeladź wraz z przedsięwzięciami towarzyszącymi”</text:span></text:p>
      <text:p text:style-name="P82"/>
      <text:p text:style-name="P83">za cenę brutto: ……………………………………….zł.,</text:p>
      <text:p text:style-name="P84"/>
      <text:p text:style-name="P85">słownie: ……………………………………………………………………………………………</text:p>
      <text:p text:style-name="P86"/>
      <text:p text:style-name="P87"/>
      <text:p text:style-name="P88">w tym podatek od towarów i usług (VAT) ………………………………..zł.,</text:p>
      <text:p text:style-name="P89"/>
      <text:p text:style-name="P90"/>
      <text:list text:style-name="WW8Num4" text:continue-numbering="true">
        <text:list-item>
          <text:p text:style-name="P91">Cena określona w ust. 1 obejmuje wszelkie koszty związane z realizacją przedmiotu zamówienia.</text:p>
        </text:list-item>
        <text:list-item>
          <text:p text:style-name="P92">Oświadczam/y, że zapoznałem/zapoznaliśmy się z Zaproszeniem do składania ofert, w pełni akceptuję/akceptujemy jego treść, nie wnoszę/wnosimy do niego zastrzeżeń oraz zdobyłem/zdobyliśmy konieczne informacje do przygotowania oferty i zobowiązuję/zobowiązujemy się spełnić wszystkie wymagania Zamawiającego wymienione w Zaproszeniu do składania ofert.</text:p>
        </text:list-item>
        <text:list-item>
          <text:p text:style-name="P93">Jestem/jesteśmy związany/związani niniejszą ofertą przez czas wskazany w Zaproszeniu do składania ofert– tj. 30 dni licząc od upływu terminu składania ofert.</text:p>
        </text:list-item>
        <text:list-item>
          <text:p text:style-name="P94">Zobowiązuję/zobowiązujemy się do zawarcia umowy w miejscu i terminie wyznaczonym przez Zamawiającego, na warunkach określonych w Zaproszeniu do składania ofert.</text:p>
        </text:list-item>
      </text:list>
      <text:p text:style-name="P95"/>
      <text:p text:style-name="P96">Wraz z niniejszą ofertą składam/y:</text:p>
      <text:p text:style-name="P97"><text:span text:style-name="T98"><text:s/></text:span><text:span text:style-name="T99">nazwa i numer dokumentu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/text:p>
      <text:p text:style-name="P106">…………………………………………………………………………..<text:tab/><text:tab/></text:p>
      <text:p text:style-name="P107">…………………………………………………………………………..</text:p>
      <text:p text:style-name="P108"/>
      <text:p text:style-name="P109"/>
      <text:p text:style-name="P110"><text:span text:style-name="T111"><text:tab/></text:span><text:span text:style-name="T112">.......................................................................</text:span></text:p>
      <text:p text:style-name="P113"><text:span text:style-name="T114">data i czytelny podpis lub podpis na pieczęci imiennej osoby upoważnionej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style:font-size-complex="18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style:font-weight-complex="bold" fo:font-style="italic" style:font-style-asian="italic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center" fo:line-height="150%"/>
      <style:text-properties fo:hyphenate="true"/>
    </style:style>
    <style:style style:name="Lista" style:display-name="Lista" style:family="paragraph" style:parent-style-name="Textbody">
      <style:text-properties style:font-name-complex="Lucida Sans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true"/>
    </style:style>
    <style:style style:name="StylTekstpodstawowyCalibri11ptPogrubieniePodkreślenie..." style:display-name="Styl Tekst podstawowy + Calibri 11 pt Pogrubienie Podkreślenie..." style:family="paragraph" style:parent-style-name="Zwykłytekst" style:next-style-name="Zwykłytekst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="Arial Narrow" style:font-name-asian="Arial Narrow" style:font-name-complex="Arial Narrow" fo:font-size="8pt" style:font-size-asian="8pt" style:font-size-complex="8pt" fo:hyphenate="true"/>
    </style:style>
    <style:style style:name="Footnote" style:display-name="Footnote" style:family="paragraph" style:parent-style-name="Standard">
      <style:text-properties style:font-name="Arial Narrow" style:font-name-asian="Arial Narrow" style:font-name-complex="Arial Narrow" fo:hyphenate="true"/>
    </style:style>
    <style:style style:name="Endnote" style:display-name="Endnote" style:family="paragraph" style:parent-style-name="Standard">
      <style:text-properties fo:hyphenate="true"/>
    </style:style>
    <style:style style:name="rtecenter" style:display-name="rtecenter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tru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hyphenate="true"/>
    </style:style>
    <style:style style:name="ZnakZnak1" style:display-name="Znak Znak1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fo:font-style="normal" style:font-style-asian="normal" style:font-style-complex="italic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>
      <style:text-properties fo:font-weight="normal" style:font-weight-asian="normal" fo:font-size="11pt" style:font-size-asian="11pt" style:font-size-complex="11pt"/>
    </style:style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Tekstpodstawowywcięty2Znak" style:display-name="Tekst podstawowy wcięty 2 Znak" style:family="text" style:parent-style-name="Domyślnaczcionkaakapitu"/>
    <style:style style:name="Numerstrony" style:display-name="Numer strony" style:family="text" style:parent-style-name="Domyślnaczcionkaakapitu"/>
    <style:style style:name="Tekstpodstawowywcięty3Znak" style:display-name="Tekst podstawowy wcięty 3 Znak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ekstprzypisudolnegoZnak" style:display-name="Tekst przypisu dolnego Znak" style:family="text">
      <style:text-properties style:font-name="Arial Narrow" style:font-name-asian="Arial Narrow" style:font-name-complex="Arial Narrow"/>
    </style:style>
    <style:style style:name="FootnoteSymbol" style:display-name="Footnote Symbol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style="normal" style:font-style-asian="normal" style:font-style-complex="italic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 fo:font-size="11pt" style:font-size-asian="11pt" style:font-size-complex="11pt"/>
    </style:style>
    <style:style style:name="WW_CharLFO16LVL3" style:family="text">
      <style:text-properties fo:font-weight="normal" style:font-weight-asian="normal"/>
    </style:style>
    <style:style style:name="WW_CharLFO16LVL4" style:family="text">
      <style:text-properties fo:font-weight="normal" style:font-weight-asian="normal"/>
    </style:style>
    <style:style style:name="WW_CharLFO16LVL5" style:family="text">
      <style:text-properties fo:font-weight="normal" style:font-weight-asian="normal"/>
    </style:style>
    <style:style style:name="WW_CharLFO16LVL6" style:family="text">
      <style:text-properties fo:font-weight="normal" style:font-weight-asian="normal"/>
    </style:style>
    <style:style style:name="WW_CharLFO16LVL7" style:family="text">
      <style:text-properties fo:font-weight="normal" style:font-weight-asian="normal"/>
    </style:style>
    <style:style style:name="WW_CharLFO16LVL8" style:family="text">
      <style:text-properties fo:font-weight="normal" style:font-weight-asian="normal"/>
    </style:style>
    <style:style style:name="WW_CharLFO16LVL9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9847in" fo:margin-bottom="0.15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0.8312in"/>
      </style:footer-style>
    </style:page-layout>
    <style:style style:name="P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" style:parent-style-name="Nagłówek" style:family="paragraph">
      <style:paragraph-properties fo:text-align="end"/>
      <style:text-properties style:font-name="Arial" style:font-name-complex="Arial" fo:font-weight="bold" style:font-weight-asian="bold"/>
    </style:style>
    <style:style style:name="P4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0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1" style:parent-style-name="Stopka" style:family="paragraph"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>Załącznik nr 1 do Zaproszenia</text:p>
      </style:header>
      <style:footer>
        <text:p text:style-name="P4"/>
        <text:p text:style-name="P5"><text:span text:style-name="T6">strona<text:s/></text:span><text:span text:style-name="T7"><text:page-number text:fixed="false">2</text:page-number></text:span><text:span text:style-name="T8"><text:s/>z<text:s/></text:span><text:span text:style-name="T9"><text:page-count style:num-format="1">2</text:page-count>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1</dc:title>
    <meta:initial-creator>marcin</meta:initial-creator>
    <dc:creator>Wioleta Walaszek</dc:creator>
    <meta:creation-date>2017-08-04T13:02:00Z</meta:creation-date>
    <dc:date>2020-11-09T06:42:00Z</dc:date>
    <meta:print-date>2017-07-25T09:21:00Z</meta:print-date>
    <meta:template xlink:href="Normal.dotm" xlink:type="simple"/>
    <meta:editing-cycles>24</meta:editing-cycles>
    <meta:editing-duration>PT1740S</meta:editing-duration>
    <meta:document-statistic meta:page-count="2" meta:paragraph-count="7" meta:word-count="527" meta:character-count="3529" meta:row-count="25" meta:non-whitespace-character-count="3009"/>
  </office:meta>
</office:document-meta>
</file>