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line-height="115%"/>
      <style:text-properties style:font-name="Arial" style:font-name-complex="Arial"/>
    </style:style>
    <style:style style:name="P24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7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6.3958in" style:use-optimal-column-width="false"/>
    </style:style>
    <style:style style:name="Table39" style:family="table">
      <style:table-properties style:width="6.3958in" fo:margin-left="0in" table:align="center"/>
    </style:style>
    <style:style style:name="TableRow41" style:family="table-row">
      <style:table-row-properties style:min-row-height="0.246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style:font-name="Arial" style:font-name-complex="Arial"/>
    </style:style>
    <style:style style:name="P51" style:parent-style-name="Standard" style:family="paragraph">
      <style:paragraph-properties fo:line-height="150%"/>
      <style:text-properties style:font-name="Arial" style:font-name-complex="Arial"/>
    </style:style>
    <style:style style:name="P52" style:parent-style-name="Standard" style:family="paragraph">
      <style:paragraph-properties fo:line-height="150%"/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Tekstpodstawowy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5" style:parent-style-name="Tekstpodstawowy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85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style:language-complex="ar" style:country-complex="SA"/>
    </style:style>
    <style:style style:name="P86" style:parent-style-name="Standard" style:family="paragraph">
      <style:text-properties style:font-name="Arial" style:font-name-asian="SimSun, 宋体" style:font-name-complex="Arial" fo:font-weight="bold" style:font-weight-asian="bold" style:font-weight-complex="bold"/>
    </style:style>
    <style:style style:name="P87" style:parent-style-name="Standard" style:family="paragraph">
      <style:text-properties style:font-name="Arial" style:font-name-asian="SimSun, 宋体" style:font-name-complex="Arial"/>
    </style:style>
    <style:style style:name="P8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asian="SimSun, 宋体" style:font-name-complex="Arial"/>
    </style:style>
    <style:style style:name="P96" style:parent-style-name="Standard" style:family="paragraph">
      <style:text-properties style:font-name="Arial" style:font-name-asian="SimSun, 宋体" style:font-name-complex="Arial" fo:font-weight="bold" style:font-weight-asian="bold" style:font-weight-complex="bold"/>
    </style:style>
    <style:style style:name="P97" style:parent-style-name="Standard" style:family="paragraph">
      <style:text-properties style:font-name="Arial" style:font-name-asian="SimSun, 宋体" style:font-name-complex="Arial"/>
    </style:style>
    <style:style style:name="P9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paragraph-properties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P10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11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20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2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2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24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Obraz 2" text:anchor-type="as-char" svg:x="0in" svg:y="0in" svg:width="6.29861in" svg:height="0.69776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ZAMAWIAJĄCY:</text:p>
      <text:p text:style-name="P21">MIEJSKI ZARZĄD GOSPODARKI KOMUNALNEJ – JEDNOSTKA BUDŻETOWA GMINY CZELADŹ</text:p>
      <text:p text:style-name="P22">UL. Elizy Orzeszkowej 12 41-253 CZELADŹ</text:p>
      <text:p text:style-name="P23">WYKONAWCA:</text:p>
      <text:p text:style-name="P24">……………………………………………………</text:p>
      <text:p text:style-name="P25">……………………………………………………</text:p>
      <text:p text:style-name="P26">…………………………………………………...</text:p>
      <text:p text:style-name="P27">…………………………………………………...</text:p>
      <text:p text:style-name="P28">PEŁNA NAZWA/FIRMA, ADRES, adres e-mail:</text:p>
      <text:p text:style-name="P29">W ZALEŻNOŚCI OD</text:p>
      <text:p text:style-name="P30">PODMIOTU: NIP, PESEL, KRS/CEIDG</text:p>
      <text:p text:style-name="P31">REPREZENTOWANY PRZEZ</text:p>
      <text:p text:style-name="P32">…………………………………………………….</text:p>
      <text:p text:style-name="P33">……………………………………………………..</text:p>
      <text:p text:style-name="P34">(IMIĘ NAZWISKO, STANOWISKO/PODSTAWA DO</text:p>
      <text:p text:style-name="P35">REPREZENTACJI)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3">OFERTA</text:h>
          </table:table-cell>
        </table:table-row>
      </table:table>
      <text:p text:style-name="P44"/>
      <text:p text:style-name="P45"/>
      <text:p text:style-name="Standard"><text:span text:style-name="T46">Nazwa<text:s/></text:span><text:span text:style-name="T47">Wykonawcy:</text:span></text:p>
      <text:p text:style-name="P48"/>
      <text:p text:style-name="P49">....................................................................................................................................................</text:p>
      <text:p text:style-name="P50">ulica: ........................................ kod i miejscowość:...................................................................</text:p>
      <text:p text:style-name="P51">powiat:……………………………………………………………………………………………………</text:p>
      <text:p text:style-name="P52">województwo:.............................................................................................................................</text:p>
      <text:p text:style-name="P53">NIP:............................PESEL:……………………………...KRS:.........................CEIDG:............</text:p>
      <text:p text:style-name="P54">Adres do korespondencji, (jeżeli jest inny niż podany powyżej):</text:p>
      <text:p text:style-name="P55">....................................................................................................................................................</text:p>
      <text:p text:style-name="P56">Osoba upoważniona do kontaktowania się z Zamawiającym:…………………………………….</text:p>
      <text:p text:style-name="P57">Nr telefonu: ................................Nr faxu: ......................................... E-mail: ……………………</text:p>
      <text:p text:style-name="P58"/>
      <text:p text:style-name="P59"/>
      <text:p text:style-name="P60">Ubiegając się o zamówienie publiczne w postępowaniu pod nazwą:</text:p>
      <text:p text:style-name="P61"/>
      <text:p text:style-name="P62"><text:bookmark-start text:name="_Hlk57389564"/><text:span text:style-name="T63">Wykonanie</text:span><text:span text:style-name="T64"><text:s/></text:span><text:span text:style-name="T65">zegarów ściennych oraz napis</text:span><text:span text:style-name="T66">ów</text:span><text:span text:style-name="T67"><text:s/>zewnętrzn</text:span><text:span text:style-name="T68">ych</text:span><text:span text:style-name="T69"><text:s/>„Dworzec Czeladź” w ramach zadania p.n.<text:s/></text:span><text:span text:style-name="T70">„Zintegrowane punkty przesiadkowe A-T-R/A-R w mieście Czeladź wraz z przedsięwzięciami towarzyszącymi”</text:span></text:p>
      <text:p text:style-name="P71"><text:bookmark-end text:name="_Hlk57389564"/>składam/y następującą ofertę:</text:p>
      <text:p text:style-name="P72"/>
      <text:soft-page-break/>
      <text:list text:style-name="WW8Num4">
        <text:list-item text:start-value="1">
          <text:p text:style-name="P73">Oferuję/oferujemy realizację przedmiotu zamówienia zgodnie z warunkami i na zasadach określonych w Zaproszeniu do składania ofert:</text:p>
        </text:list-item>
      </text:list>
      <text:p text:style-name="P74"/>
      <text:p text:style-name="P75"><text:span text:style-name="T76">Wykonanie</text:span><text:span text:style-name="T77"><text:s/></text:span><text:span text:style-name="T78">zegarów ściennych oraz napis</text:span><text:span text:style-name="T79">ów</text:span><text:span text:style-name="T80"><text:s/>zewnętrzn</text:span><text:span text:style-name="T81">ych</text:span><text:span text:style-name="T82"><text:s/>„Dworzec Czeladź” w ramach zadania p.n.<text:s/></text:span><text:span text:style-name="T83">„Zintegrowane punkty przesiadkowe A-T-R/A-R w<text:s/></text:span><text:span text:style-name="T84">mieście Czeladź wraz z przedsięwzięciami towarzyszącymi”</text:span></text:p>
      <text:p text:style-name="P85"/>
      <text:p text:style-name="P86">Część A – wykonanie zegarów ściennych:</text:p>
      <text:p text:style-name="P87"/>
      <text:p text:style-name="P88">za cenę netto ogółem: ………………………….zł. w tym:</text:p>
      <text:p text:style-name="P89"/>
      <text:p text:style-name="P90">podatek od towarów i usług (VAT) ogółem ………………………………..zł.;</text:p>
      <text:p text:style-name="P91"/>
      <text:p text:style-name="P92">cena brutto ogółem: ……………………………..zł</text:p>
      <text:p text:style-name="P93">słownie:<text:s/>…………………………………………………………………………………………….</text:p>
      <text:p text:style-name="P94"/>
      <text:p text:style-name="P95"/>
      <text:p text:style-name="P96">Część B – wykonanie napisów zewnętrznych:</text:p>
      <text:p text:style-name="P97"/>
      <text:p text:style-name="P98">za cenę netto ogółem: ………………………….zł. w tym:</text:p>
      <text:p text:style-name="P99"/>
      <text:p text:style-name="P100">podatek od towarów i usług (VAT) ogółem ………………………………..zł.;</text:p>
      <text:p text:style-name="P101"/>
      <text:p text:style-name="P102">cena brutto ogółem: ……………………………..zł</text:p>
      <text:p text:style-name="P103">słownie: …………………………………………………………………………………………….</text:p>
      <text:p text:style-name="P104"/>
      <text:p text:style-name="P105"/>
      <text:p text:style-name="P106"><text:span text:style-name="T107"><text:s/></text:span></text:p>
      <text:list text:style-name="WW8Num4" text:continue-numbering="true">
        <text:list-item>
          <text:p text:style-name="P108">Cena określona w ust. 1 jest ceną ryczałtową i obejmuje wszelkie koszty związane z realizacją przedmiotu zamówienia i została wyliczona w oparciu o wycenę zgodnie z wymaganiami Zamawiającego</text:p>
        </text:list-item>
        <text:list-item>
          <text:p text:style-name="P109">Oświadczam/y, że<text:s/>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10">Jestem/jesteśmy związany/związani niniejszą ofertą przez czas wskazany w Zaproszeniu do składania ofert– tj. 30 dni licząc od upływu terminu składania ofert.</text:p>
        </text:list-item>
        <text:list-item>
          <text:p text:style-name="P111"><text:span text:style-name="T112">Oświadczam, że wypełn</text:span><text:span text:style-name="T113">iłem obowiązki informacyjne przewidziane w art. 13 lub art. 14 rozporządzenia Parlamentu Europejskiego i Rady (UE) 2016/679 z dnia 27 kwietnia 2016 r. w   sprawie ochrony osób fizycznych w związku z przetwarzaniem danych osobowych i w sprawie swobodnego pr</text:span><text:span text:style-name="T114">zepływu takich danych oraz uchylenia dyrektywy 95/46/WE (Dz. Urz. UE L 119 z  04.05.2016, str. 1) wobec osób fizycznych, od których dane osobowe bezpośrednio lub pośrednio pozyskałem w celu ubiegania się o udzielenie zamówienia publicznego w niniejszym pos</text:span><text:span text:style-name="T115">tępowaniu. Zobowiązuje się również na przyszłość w przypadku udzielenia mi zamówienia publicznego, do wypełnienia obowiązku informacyjnego wobec osób fizycznych, od których dane osobowe bezpośrednio lub pośrednio pozyskam w celu realizacji przedmiotu zamów</text:span><text:span text:style-name="T116">ienia.</text:span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><text:tab/>.......................................................................</text:p>
      <text:p text:style-name="P124">data i czytelny podpis lub podpis na pieczęci imiennej osoby upoważnionej do reprezentowania wykonawcy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2 do Zaproszenia</text:p>
      </style:header>
      <style:footer>
        <text:p text:style-name="P4"/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20-11-27T16:09:00Z</meta:creation-date>
    <dc:date>2020-11-30T19:21:00Z</dc:date>
    <meta:print-date>2017-07-25T09:21:00Z</meta:print-date>
    <meta:template xlink:href="Normal" xlink:type="simple"/>
    <meta:editing-cycles>9</meta:editing-cycles>
    <meta:editing-duration>PT660S</meta:editing-duration>
    <meta:document-statistic meta:page-count="2" meta:paragraph-count="8" meta:word-count="627" meta:character-count="4193" meta:row-count="29" meta:non-whitespace-character-count="3574"/>
  </office:meta>
</office:document-meta>
</file>